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Mono" svg:font-family="'Liberation Mono'" style:font-family-generic="modern" style:font-pitch="fixed"/>
    <style:font-face style:name="Luxi Serif" svg:font-family="'Luxi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text-properties fo:font-size="10.5pt" style:font-size-asian="10.5pt" style:font-size-complex="10.5pt"/>
    </style:style>
    <style:style style:name="P2" style:family="paragraph" style:parent-style-name="Header">
      <style:paragraph-properties fo:text-align="center" style:justify-single-word="false"/>
      <style:text-properties style:font-name="Luxi Serif" fo:font-size="14pt" style:font-size-asian="14pt" style:font-size-complex="14pt"/>
    </style:style>
    <style:style style:name="P3" style:family="paragraph" style:parent-style-name="Header">
      <style:paragraph-properties fo:text-align="center" style:justify-single-word="false"/>
      <style:text-properties style:font-name="Luxi Serif" fo:font-size="10.5pt" style:font-size-asian="10.5pt" style:font-size-complex="10.5pt"/>
    </style:style>
    <style:style style:name="P4" style:family="paragraph" style:parent-style-name="Text_20_body">
      <style:paragraph-properties fo:text-align="center" style:justify-single-word="false"/>
    </style:style>
    <style:style style:name="P5" style:family="paragraph" style:parent-style-name="Header">
      <style:paragraph-properties fo:text-align="start" style:justify-single-word="false"/>
      <style:text-properties fo:font-size="10.5pt" style:font-size-asian="10.5pt" style:font-size-complex="10.5pt"/>
    </style:style>
    <style:style style:name="P6" style:family="paragraph" style:parent-style-name="Header">
      <style:paragraph-properties fo:text-align="start" style:justify-single-word="false" fo:break-before="page"/>
      <style:text-properties fo:font-size="10.5pt" style:font-size-asian="10.5pt" style:font-size-complex="10.5pt"/>
    </style:style>
    <style:style style:name="P7" style:family="paragraph" style:parent-style-name="Heading_20_1">
      <style:text-properties fo:font-size="10.5pt" style:font-size-asian="10.5pt" style:font-size-complex="10.5pt"/>
    </style:style>
    <style:style style:name="P8" style:family="paragraph" style:parent-style-name="Standard" style:list-style-name="L2"/>
    <style:style style:name="P9" style:family="paragraph" style:parent-style-name="Standard" style:list-style-name="L2">
      <style:text-properties fo:font-size="10.5pt" style:font-size-asian="10.5pt" style:font-size-complex="10.5pt"/>
    </style:style>
    <style:style style:name="P10" style:family="paragraph" style:parent-style-name="Standard" style:list-style-name="L3">
      <style:text-properties fo:font-size="10.5pt" fo:font-weight="bold" style:font-size-asian="10.5pt" style:font-weight-asian="bold" style:font-size-complex="10.5pt" style:font-weight-complex="bold"/>
    </style:style>
    <style:style style:name="P11" style:family="paragraph" style:parent-style-name="Standard" style:list-style-name="L4">
      <style:paragraph-properties fo:margin-left="0.4925in" fo:margin-right="0in" fo:text-indent="0in" style:auto-text-indent="false"/>
      <style:text-properties fo:font-size="10.5pt" style:font-size-asian="10.5pt" style:font-size-complex="10.5pt"/>
    </style:style>
    <style:style style:name="P12" style:family="paragraph" style:parent-style-name="Standard">
      <style:paragraph-properties fo:margin-left="0.8228in" fo:margin-right="0in" fo:text-indent="0in" style:auto-text-indent="false"/>
      <style:text-properties fo:font-size="10.5pt" style:font-size-asian="10.5pt" style:font-size-complex="10.5pt"/>
    </style:style>
    <style:style style:name="P13" style:family="paragraph" style:parent-style-name="Standard">
      <style:paragraph-properties fo:margin-left="0.4925in" fo:margin-right="0in" fo:text-indent="0in" style:auto-text-indent="false"/>
      <style:text-properties fo:font-size="10.5pt" style:font-size-asian="10.5pt" style:font-size-complex="10.5pt"/>
    </style:style>
    <style:style style:name="P14" style:family="paragraph" style:parent-style-name="Standard">
      <style:paragraph-properties fo:margin-left="0.4925in" fo:margin-right="0in" fo:text-indent="0in" style:auto-text-indent="false"/>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15" style:family="paragraph" style:parent-style-name="Standard" style:list-style-name="L5">
      <style:paragraph-properties fo:margin-left="0.4925in" fo:margin-right="0in" fo:text-indent="0in" style:auto-text-indent="false"/>
      <style:text-properties fo:font-size="10.5pt" style:font-size-asian="10.5pt" style:font-size-complex="10.5pt"/>
    </style:style>
    <style:style style:name="P16" style:family="paragraph" style:parent-style-name="Standard">
      <style:paragraph-properties fo:margin-left="0in" fo:margin-right="0in" fo:text-indent="0in" style:auto-text-indent="false"/>
      <style:text-properties fo:font-size="10.5pt" style:font-size-asian="10.5pt" style:font-size-complex="10.5pt"/>
    </style:style>
    <style:style style:name="P17" style:family="paragraph" style:parent-style-name="Standard">
      <style:paragraph-properties fo:margin-left="0in" fo:margin-right="0in" fo:text-indent="0in" style:auto-text-indent="false"/>
    </style:style>
    <style:style style:name="P18" style:family="paragraph" style:parent-style-name="Standard" style:list-style-name="L6">
      <style:paragraph-properties fo:margin-left="0.4925in" fo:margin-right="0in" fo:text-indent="0in" style:auto-text-indent="false"/>
      <style:text-properties fo:font-size="10.5pt" style:font-size-asian="10.5pt" style:font-size-complex="10.5pt"/>
    </style:style>
    <style:style style:name="P19" style:family="paragraph" style:parent-style-name="Text_20_body">
      <style:paragraph-properties fo:margin-left="0.4925in" fo:margin-right="0in" fo:text-indent="0in" style:auto-text-indent="false"/>
      <style:text-properties fo:font-size="10.5pt" style:font-size-asian="10.5pt" style:font-size-complex="10.5pt"/>
    </style:style>
    <style:style style:name="P20" style:family="paragraph" style:parent-style-name="Standard" style:list-style-name="L7">
      <style:paragraph-properties fo:margin-left="0in" fo:margin-right="0in" fo:text-indent="0in" style:auto-text-indent="false"/>
      <style:text-properties fo:font-size="10.5pt" style:font-size-asian="10.5pt" style:font-size-complex="10.5pt"/>
    </style:style>
    <style:style style:name="P21" style:family="paragraph" style:parent-style-name="Standard" style:list-style-name="L7">
      <style:paragraph-properties fo:margin-left="0in" fo:margin-right="0in" fo:text-indent="0in" style:auto-text-indent="false"/>
    </style:style>
    <style:style style:name="P22" style:family="paragraph" style:parent-style-name="Text_20_body" style:list-style-name="L8"/>
    <style:style style:name="P23" style:family="paragraph" style:parent-style-name="Text_20_body" style:list-style-name="L8">
      <style:text-properties fo:font-size="10.5pt" style:font-size-asian="10.5pt" style:font-size-complex="10.5pt"/>
    </style:style>
    <style:style style:name="P24" style:family="paragraph" style:parent-style-name="Text_20_body" style:list-style-name="L8">
      <style:text-properties fo:font-size="10.5pt" fo:font-weight="bold" style:font-size-asian="10.5pt" style:font-weight-asian="bold" style:font-size-complex="10.5pt" style:font-weight-complex="bold"/>
    </style:style>
    <style:style style:name="P25" style:family="paragraph" style:parent-style-name="Text_20_body">
      <style:text-properties fo:font-size="7pt" style:font-size-asian="7pt" style:font-size-complex="7pt"/>
    </style:style>
    <style:style style:name="P26" style:family="paragraph" style:parent-style-name="Heading_20_1">
      <style:paragraph-properties fo:break-before="page"/>
    </style:style>
    <style:style style:name="P27" style:family="paragraph" style:parent-style-name="Standard">
      <style:text-properties fo:font-size="10.5pt" style:font-size-asian="10.5pt" style:font-size-complex="10.5pt"/>
    </style:style>
    <style:style style:name="P28" style:family="paragraph" style:parent-style-name="Standard" style:list-style-name="L9">
      <style:text-properties fo:font-size="10.5pt" style:font-size-asian="10.5pt" style:font-size-complex="10.5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margin-left="0in" fo:margin-right="0in" fo:text-indent="0in" style:auto-text-indent="false"/>
      <style:text-properties fo:font-size="10pt" style:font-size-asian="10pt" style:font-size-complex="10pt"/>
    </style:style>
    <style:style style:name="P31" style:family="paragraph" style:parent-style-name="Standard">
      <style:paragraph-properties fo:margin-left="-0.4925in" fo:margin-right="0in" fo:text-indent="0in" style:auto-text-indent="false"/>
      <style:text-properties fo:font-size="10pt" style:font-size-asian="10pt" style:font-size-complex="10pt"/>
    </style:style>
    <style:style style:name="P32" style:family="paragraph" style:parent-style-name="Standard">
      <style:paragraph-properties fo:margin-left="-0.9846in" fo:margin-right="0in" fo:text-indent="0in" style:auto-text-indent="false"/>
      <style:text-properties fo:font-size="10pt" style:font-size-asian="10pt" style:font-size-complex="10pt"/>
    </style:style>
    <style:style style:name="P33" style:family="paragraph" style:parent-style-name="Standard" style:list-style-name="L10"/>
    <style:style style:name="P34" style:family="paragraph" style:parent-style-name="Standard" style:list-style-name="L10">
      <style:paragraph-properties fo:margin-left="0in" fo:margin-right="0in" fo:text-indent="0in" style:auto-text-indent="false"/>
    </style:style>
    <style:style style:name="P35" style:family="paragraph" style:parent-style-name="Text_20_body" style:list-style-name="L10"/>
    <style:style style:name="P36" style:family="paragraph" style:parent-style-name="Text_20_body" style:list-style-name="L10">
      <style:text-properties fo:font-size="10.5pt" fo:font-weight="bold" style:font-size-asian="10.5pt" style:font-weight-asian="bold" style:font-size-complex="10.5pt" style:font-weight-complex="bold"/>
    </style:style>
    <style:style style:name="P37" style:family="paragraph" style:parent-style-name="Text_20_body" style:list-style-name="L10">
      <style:text-properties fo:font-size="10.5pt" fo:font-weight="normal" style:font-size-asian="10.5pt" style:font-weight-asian="normal" style:font-size-complex="10.5pt" style:font-weight-complex="normal"/>
    </style:style>
    <style:style style:name="P38" style:family="paragraph" style:parent-style-name="Text_20_body">
      <style:text-properties fo:font-size="10.5pt" fo:font-weight="normal" style:font-size-asian="10.5pt" style:font-weight-asian="normal" style:font-size-complex="10.5pt" style:font-weight-complex="normal"/>
    </style:style>
    <style:style style:name="P39" style:family="paragraph" style:parent-style-name="Text_20_body" style:list-style-name="L11">
      <style:text-properties fo:font-size="10.5pt" fo:font-weight="normal" style:font-size-asian="10.5pt" style:font-weight-asian="normal" style:font-size-complex="10.5pt" style:font-weight-complex="normal"/>
    </style:style>
    <style:style style:name="P40" style:family="paragraph" style:parent-style-name="Text_20_body">
      <style:paragraph-properties fo:margin-top="0in" fo:margin-bottom="0in"/>
      <style:text-properties fo:font-size="10.5pt" fo:font-weight="normal" style:font-size-asian="10.5pt" style:font-weight-asian="normal" style:font-size-complex="10.5pt" style:font-weight-complex="normal"/>
    </style:style>
    <style:style style:name="P41" style:family="paragraph" style:parent-style-name="Standard" style:list-style-name="L12">
      <style:text-properties fo:font-size="10.5pt" style:font-size-asian="10.5pt" style:font-size-complex="10.5pt"/>
    </style:style>
    <style:style style:name="P42" style:family="paragraph" style:parent-style-name="Standard">
      <style:paragraph-properties fo:margin-top="0in" fo:margin-bottom="0in"/>
      <style:text-properties fo:font-size="10pt" fo:font-weight="normal" style:font-size-asian="10pt" style:font-weight-asian="normal" style:font-size-complex="10pt" style:font-weight-complex="normal"/>
    </style:style>
    <style:style style:name="P43" style:family="paragraph" style:parent-style-name="Text_20_body">
      <style:text-properties fo:font-size="10.5pt" style:text-underline-style="solid" style:text-underline-width="auto" style:text-underline-color="font-color" style:font-size-asian="10.5pt" style:font-size-complex="10.5pt"/>
    </style:style>
    <style:style style:name="P44" style:family="paragraph" style:parent-style-name="Standard">
      <style:paragraph-properties fo:margin-left="-0.4925in" fo:margin-right="0in" fo:text-indent="0in" style:auto-text-indent="false"/>
      <style:text-properties fo:font-size="10.5pt" style:font-size-asian="10.5pt" style:font-size-complex="10.5pt"/>
    </style:style>
    <style:style style:name="P45" style:family="paragraph" style:parent-style-name="Standard">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46" style:family="paragraph" style:parent-style-name="Standard">
      <style:paragraph-properties fo:margin-left="0in" fo:margin-right="0in" fo:text-indent="0in"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47" style:family="paragraph" style:parent-style-name="Standard">
      <style:text-properties fo:font-size="10pt" style:text-underline-style="solid" style:text-underline-width="auto" style:text-underline-color="font-color" style:font-size-asian="10pt" style:font-size-complex="10pt"/>
    </style:style>
    <style:style style:name="P48" style:family="paragraph" style:parent-style-name="Standard">
      <style:paragraph-properties fo:margin-left="-0.4925in" fo:margin-right="0in" fo:text-indent="0in" style:auto-text-indent="false"/>
      <style:text-properties fo:font-size="10pt" fo:font-style="italic" style:font-size-asian="10pt" style:font-style-asian="italic" style:font-size-complex="10pt" style:font-style-complex="italic"/>
    </style:style>
    <style:style style:name="P49" style:family="paragraph" style:parent-style-name="Standard">
      <style:paragraph-properties fo:break-before="page"/>
      <style:text-properties fo:font-size="10pt" style:font-size-asian="10pt" style:font-size-complex="10pt"/>
    </style:style>
    <style:style style:name="P50" style:family="paragraph" style:parent-style-name="Standard">
      <style:text-properties fo:font-size="10.5pt" style:text-underline-style="solid" style:text-underline-width="auto" style:text-underline-color="font-color" style:font-size-asian="10.5pt" style:font-size-complex="10.5pt"/>
    </style:style>
    <style:style style:name="P51" style:family="paragraph" style:parent-style-name="Standard">
      <style:paragraph-properties fo:margin-left="-0.4925in" fo:margin-right="0in" fo:text-indent="0in" style:auto-text-indent="false"/>
      <style:text-properties fo:font-size="10.5pt" fo:font-style="italic" style:font-size-asian="10.5pt" style:font-style-asian="italic" style:font-size-complex="10.5pt" style:font-style-complex="italic"/>
    </style:style>
    <style:style style:name="P52" style:family="paragraph" style:parent-style-name="Standard">
      <style:paragraph-properties fo:margin-left="0in" fo:margin-right="0in" fo:text-indent="0in" style:auto-text-indent="false"/>
      <style:text-properties fo:font-size="10.5pt" fo:font-style="italic" style:font-size-asian="10.5pt" style:font-style-asian="italic" style:font-size-complex="10.5pt" style:font-style-complex="italic"/>
    </style:style>
    <style:style style:name="P53" style:family="paragraph" style:parent-style-name="Heading_20_2">
      <style:paragraph-properties fo:break-before="page"/>
    </style:style>
    <style:style style:name="P54" style:family="paragraph" style:parent-style-name="Preformatted_20_Text">
      <style:paragraph-properties fo:margin-top="0in" fo:margin-bottom="0.1965in"/>
    </style:style>
    <style:style style:name="P55"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56" style:family="paragraph" style:parent-style-name="Preformatted_20_Text">
      <style:text-properties fo:font-size="10pt" style:font-size-asian="10pt" style:font-size-complex="10pt"/>
    </style:style>
    <style:style style:name="P57" style:family="paragraph" style:parent-style-name="Preformatted_20_Text">
      <style:text-properties style:text-underline-style="none" fo:font-weight="bold" style:font-weight-asian="bold" style:font-weight-complex="bold"/>
    </style:style>
    <style:style style:name="P58" style:family="paragraph" style:parent-style-name="Preformatted_20_Text">
      <style:text-properties style:text-underline-style="none"/>
    </style:style>
    <style:style style:name="P59" style:family="paragraph" style:parent-style-name="Standard">
      <style:text-properties fo:font-size="10.5pt" style:text-underline-style="solid" style:text-underline-width="auto" style:text-underline-color="font-color" fo:font-weight="bold" style:font-size-asian="10.5pt" style:font-weight-asian="bold" style:font-size-complex="10.5pt" style:font-weight-complex="bold"/>
    </style:style>
    <style:style style:name="P60" style:family="paragraph" style:parent-style-name="Preformatted_20_Text">
      <style:paragraph-properties fo:margin-top="0in" fo:margin-bottom="0.1965in"/>
      <style:text-properties fo:font-size="10.5pt" style:text-underline-style="solid" style:text-underline-width="auto" style:text-underline-color="font-color" style:font-size-asian="10.5pt" style:font-size-complex="10.5pt"/>
    </style:style>
    <style:style style:name="P61" style:family="paragraph" style:parent-style-name="Preformatted_20_Text">
      <style:paragraph-properties fo:margin-top="0in" fo:margin-bottom="0.1965in"/>
      <style:text-properties style:font-name="Nimbus Roman No9 L" fo:font-size="10.5pt" style:text-underline-style="solid" style:text-underline-width="auto" style:text-underline-color="font-color" style:font-size-asian="10.5pt" style:font-size-complex="10.5pt"/>
    </style:style>
    <style:style style:name="P62" style:family="paragraph" style:parent-style-name="Standard">
      <style:text-properties fo:font-size="10.5pt" fo:font-weight="bold" style:font-size-asian="10.5pt" style:font-weight-asian="bold" style:font-size-complex="10.5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style:font-size-asian="10.5pt" style:font-size-complex="10.5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a">
        <style:list-level-properties text:space-before="0.25in" text:min-label-width="0.25in"/>
      </text:list-level-style-number>
      <text:list-level-style-number text:level="2" style:num-suffix=")" style:num-format="a" text:display-levels="2">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list-style style:name="L7">
      <text:list-level-style-number text:level="1"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style:num-suffix=")" style:num-format="1" text:start-value="5">
        <style:list-level-properties text:space-before="0.25in" text:min-label-width="0.25in"/>
      </text:list-level-style-number>
      <text:list-level-style-number text:level="2" style:num-suffix=")" style:num-format="1" text:start-value="5">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text:start-value="5">
        <style:list-level-properties text:space-before="1in" text:min-label-width="0.25in"/>
      </text:list-level-style-number>
      <text:list-level-style-number text:level="5" style:num-suffix=")" style:num-format="1" text:start-value="5">
        <style:list-level-properties text:space-before="1.25in" text:min-label-width="0.25in"/>
      </text:list-level-style-number>
      <text:list-level-style-number text:level="6" style:num-suffix=")" style:num-format="1" text:start-value="5">
        <style:list-level-properties text:space-before="1.5in" text:min-label-width="0.25in"/>
      </text:list-level-style-number>
      <text:list-level-style-number text:level="7" style:num-suffix=")" style:num-format="1" text:start-value="5">
        <style:list-level-properties text:space-before="1.75in" text:min-label-width="0.25in"/>
      </text:list-level-style-number>
      <text:list-level-style-number text:level="8" style:num-suffix=")" style:num-format="1" text:start-value="5">
        <style:list-level-properties text:space-before="2in" text:min-label-width="0.25in"/>
      </text:list-level-style-number>
      <text:list-level-style-number text:level="9" style:num-suffix=")" style:num-format="1" text:start-value="5">
        <style:list-level-properties text:space-before="2.25in" text:min-label-width="0.25in"/>
      </text:list-level-style-number>
      <text:list-level-style-number text:level="10" style:num-suffix=")" style:num-format="1" text:start-value="5">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1" text:start-value="5">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text:start-value="5">
        <style:list-level-properties text:space-before="1in" text:min-label-width="0.25in"/>
      </text:list-level-style-number>
      <text:list-level-style-number text:level="5" style:num-suffix=")" style:num-format="1" text:start-value="5">
        <style:list-level-properties text:space-before="1.25in" text:min-label-width="0.25in"/>
      </text:list-level-style-number>
      <text:list-level-style-number text:level="6" style:num-suffix=")" style:num-format="1" text:start-value="5">
        <style:list-level-properties text:space-before="1.5in" text:min-label-width="0.25in"/>
      </text:list-level-style-number>
      <text:list-level-style-number text:level="7" style:num-suffix=")" style:num-format="1" text:start-value="5">
        <style:list-level-properties text:space-before="1.75in" text:min-label-width="0.25in"/>
      </text:list-level-style-number>
      <text:list-level-style-number text:level="8" style:num-suffix=")" style:num-format="1" text:start-value="5">
        <style:list-level-properties text:space-before="2in" text:min-label-width="0.25in"/>
      </text:list-level-style-number>
      <text:list-level-style-number text:level="9" style:num-suffix=")" style:num-format="1" text:start-value="5">
        <style:list-level-properties text:space-before="2.25in" text:min-label-width="0.25in"/>
      </text:list-level-style-number>
      <text:list-level-style-number text:level="10" style:num-suffix=")" style:num-format="1" text:start-value="5">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WIDAR Alerts</text:p>
      <text:p text:style-name="P2">Proposal And Examples</text:p>
      <text:p text:style-name="P2">Version 1.0 <text:s/></text:p>
      <text:p text:style-name="P3"/>
      <text:p text:style-name="P3"/>
      <text:p text:style-name="P3"/>
      <text:p text:style-name="P3"/>
      <text:p text:style-name="P4">This is an informal memo. </text:p>
      <text:p text:style-name="P4">It has been created in order to present examples of the alerts that will be generated by WIDAR components and to facilitate discussion. <text:s/></text:p>
      <text:p text:style-name="P4"/>
      <text:p text:style-name="P4">Sonja Vrcic</text:p>
      <text:p text:style-name="P1"/>
      <text:p text:style-name="P1"/>
      <text:p text:style-name="P1"/>
      <text:p text:style-name="P1"/>
      <text:p text:style-name="P5"/>
      <text:p text:style-name="P6"/>
      <text:h text:style-name="P7" text:outline-level="1">WIDAR Alert – Content</text:h>
      <text:list text:style-name="L2">
        <text:list-item>
          <text:p text:style-name="P8"><text:span text:style-name="T1">Alert ID</text:span><text:span text:style-name="T2"> – string. (Is there any particular format that we should implement. For example component ID + integer.)</text:span></text:p>
          <text:p text:style-name="P9"/>
        </text:list-item>
      </text:list>
      <text:list text:style-name="L3">
        <text:list-item>
          <text:p text:style-name="P10">Originator:</text:p>
        </text:list-item>
      </text:list>
      <text:list text:style-name="L4">
        <text:list-item>
          <text:p text:style-name="P11">physical location / address. Examples: mccc, cpcc1, cpcc2, cbe-master, cbe-node-1, b108-t-0.</text:p>
        </text:list-item>
        <text:list-item>
          <text:p text:style-name="P11">component - software process that generated the alert. Examples: smokeDetector, <text:s/>cm, crm, dmd, mah, mirrorLink, boardMonitorThread. <text:s/>Optional attribute – CMIB software does not need to include this. </text:p>
        </text:list-item>
      </text:list>
      <text:p text:style-name="P12"/>
      <text:p text:style-name="P13">WIDAR <text:s/>boards report the location and unique ID (see below). Software components would specify the location and component. </text:p>
      <text:p text:style-name="P13">In some cases, originator is same as failed component. For example, when CMIB software reports loss of timecode, <text:s/>the originator and component under alert are same. In other cases, originator reports a problem for another component. For example: CM reports communication failure for Station Board (e.g. s005-t-4). <text:s/></text:p>
      <text:p text:style-name="P14">Discussion:</text:p>
      <text:list text:style-name="L5">
        <text:list-item>
          <text:p text:style-name="P15">Is it better to have only one attribute to <text:s/>identify originator <text:s/>(e.g. origin=mccc-cm) or should we have two attributes: originatorLocation (cpcc, mccc, b108-t-3) and originatorComponent (smokeDetector, cm, crm, dmd, mah, mirrorLink, boardMonitorThread). </text:p>
          <text:p text:style-name="P15">If we define one attribute the messages are shorter, <text:s/>but <text:s/>software that uses alerts would have to parse the strings in order to <text:s/>get component ID. <text:s/>The same applies for the “component under alert”. </text:p>
        </text:list-item>
      </text:list>
      <text:p text:style-name="P16"/>
      <text:p text:style-name="P17"><text:span text:style-name="T2"><text:s text:c="6"/>4) </text:span><text:span text:style-name="T1">Component under alert (failed component)</text:span><text:span text:style-name="T2">:</text:span></text:p>
      <text:list text:style-name="L6">
        <text:list-item>
          <text:p text:style-name="P18">physical location / address</text:p>
        </text:list-item>
        <text:list-item>
          <text:p text:style-name="P18">component - device or software process</text:p>
        </text:list-item>
      </text:list>
      <text:p text:style-name="P13"/>
      <text:p text:style-name="P19">Component ID can be either device ID (e.g. ccx0y0, rcx0, cbe-node-01, b108-t-0) or software process (smokeDetector, <text:s/>cm, crm, dmd, mah, mirrorLink, boardMonitorThread). </text:p>
      <text:p text:style-name="P14">Discussion:</text:p>
      <text:list text:style-name="L5">
        <text:list-item text:start-value="1">
          <text:p text:style-name="P15">In the case when the originator is same as the failed component, it is not necessary to explicitly specify the failed component. Should we always include both ? <text:s/>Perhaps that would provide for more robust alert reporting system and would help us avoid confusion, since in some cases it is not immediately obvious that the originator does not need to be the same as failed component.</text:p>
        </text:list-item>
        <text:list-item>
          <text:p text:style-name="P15">In same cases, there is no failed component. For example, when reporting failure while parsing a received message and other “user requests”, there is no “failed component”. Alert should specify the originator and if possible the originator of the message. </text:p>
        </text:list-item>
      </text:list>
      <text:p text:style-name="P13"/>
      <text:list text:style-name="L7">
        <text:list-item>
          <text:p text:style-name="P20"><text:span text:style-name="T3">Component unique ID</text:span> (board serial number). <text:s/>Relevant in the case that the originator is CMIB. Should be included only if the originator and component under alert are on the same board. <text:s/></text:p>
        </text:list-item>
        <text:list-item>
          <text:p text:style-name="P21"><text:span text:style-name="T1">Trigger or cause of the alert</text:span><text:span text:style-name="T2">. Examples: IO Failure, configuration failed, stage 3 smoke detected, loss of AC power, <text:s/>over temperature, timecode A loss of sync, bad input from baseline board, cbe node disappeared, etc.</text:span></text:p>
        </text:list-item>
      </text:list>
      <text:list text:style-name="L8">
        <text:list-item>
          <text:p text:style-name="P22"><text:span text:style-name="T1">Time (MJD)</text:span><text:span text:style-name="T2"> – For most failures <text:s/>the time when the failure was detected (often same as the time stamp). <text:s/>For alerts reporting configuration failure, the Activation Time of the configuration that failed (often in the future).</text:span></text:p>
        </text:list-item>
        <text:list-item>
          <text:p text:style-name="P23"><text:span text:style-name="T3">Time stamp</text:span> – time when the originator generated alert. Human readable format, UT. <text:s text:c="29"/>Example: 2011-03-09T23:09:32.822</text:p>
        </text:list-item>
        <text:list-item>
          <text:p text:style-name="P22"><text:span text:style-name="T1">Config ID</text:span><text:span text:style-name="T2"> – configuration ID – <text:s/>relevant when <text:s/>cause is “configuration failure”. <text:s/>May be useful in other cases. E.g. In the case of device failure on a WIDAR <text:s/>board, <text:s/>it may be useful to know whether the board was/is used and for which observation. <text:s/>Should this be specified as an attribute or as a part of description ? </text:span></text:p>
        </text:list-item>
        <text:list-item>
          <text:p text:style-name="P22"><text:span text:style-name="T1">Flag data <text:s/>indicator</text:span><text:span text:style-name="T2"> – indication that the observed data should be flagged (for <text:s/>MCAF). This could be optional attribute to be included only if data should be flagged.</text:span></text:p>
        </text:list-item>
        <text:list-item>
          <text:p text:style-name="P22"><text:span text:style-name="T1">Identify data to be flagged</text:span><text:span text:style-name="T2">: Antenna ID, <text:s/>Station ID (SID), <text:s/>BBID, SBID, spectral window ID. <text:s/>For discussion: should this be formated as one string. Or should we define an attribute for each ID. </text:span></text:p>
        </text:list-item>
        <text:list-item>
          <text:p text:style-name="P22"><text:span text:style-name="T1">Description</text:span><text:span text:style-name="T2">. String, free format, human readable text. </text:span></text:p>
        </text:list-item>
        <text:list-item>
          <text:p text:style-name="P22"><text:span text:style-name="T1">Action.</text:span><text:span text:style-name="T2"> String, free format, human readable text. Is there the standard terminology (standard phrases) that we should use (to make operator's life easier). </text:span></text:p>
        </text:list-item>
        <text:list-item>
          <text:p text:style-name="P24">Severity. <text:span text:style-name="T4">As already defined in EVLA system. </text:span></text:p>
        </text:list-item>
        <text:list-item>
          <text:p text:style-name="P23"><text:span text:style-name="T3">Status</text:span>. <text:span text:style-name="T4">As already defined in EVLA system.</text:span><text:line-break/></text:p>
        </text:list-item>
      </text:list>
      <text:p text:style-name="P25"/>
      <text:h text:style-name="Heading_20_1" text:outline-level="1"/>
      <text:h text:style-name="P26" text:outline-level="1">EVLA Alert – XML Schema</text:h>
      <text:p text:style-name="P27">Two attributes have been added to this element as a result of our discussion in Socorro:</text:p>
      <text:list text:style-name="L9">
        <text:list-item>
          <text:p text:style-name="P28">time stamp – <text:s/>time when alert was generated by the originator. Has been introduced since MJD, in the case of CM and CMIB generated alerts, will be used to specify the activation time (which may be, and usually is, in the future).</text:p>
        </text:list-item>
        <text:list-item>
          <text:p text:style-name="P28">configId – identifier of the configuration. To be used when reporting configuration failures.</text:p>
        </text:list-item>
      </text:list>
      <text:p text:style-name="P27"/>
      <text:p text:style-name="P27">Note that antenna ID, device ID, monitor point ID and severity are required attributes. </text:p>
      <text:p text:style-name="P27">Those three IDs and severity are used to generate unique identifier of an alert. </text:p>
      <text:p text:style-name="P27">I presume that “status=ON” and “status=OFF” must use the same IDs. </text:p>
      <text:p text:style-name="Standard"/>
      <text:p text:style-name="P29">&lt;?xml version="1.0"?&gt;</text:p>
      <text:p text:style-name="P29">&lt;xs:schema xmlns:xs="http://www.w3.org/2001/XMLSchema"&gt;</text:p>
      <text:p text:style-name="P30">&lt;xs:element name="alerts" &gt;</text:p>
      <text:p text:style-name="P30"><text:tab/>&lt;xs:complexType &gt;</text:p>
      <text:p text:style-name="P31"><text:tab/><text:tab/>&lt;xs:sequence&gt;</text:p>
      <text:p text:style-name="P31"><text:tab/><text:tab/><text:tab/>&lt;xs:element name="alert" minOccurs="0" maxOccurs="unbounded"&gt;</text:p>
      <text:p text:style-name="P32"><text:tab/><text:tab/><text:tab/><text:tab/>&lt;xs:complexType &gt;</text:p>
      <text:p text:style-name="P31"><text:tab/><text:tab/><text:tab/><text:tab/>&lt;xs:attribute name="antId" <text:tab/>type="xs:string" <text:tab/>use="required"/&gt;</text:p>
      <text:p text:style-name="P31"><text:tab/><text:tab/><text:tab/><text:tab/>&lt;xs:attribute name="devId" <text:tab/>type="xs:string" <text:tab/>use="required"/&gt;</text:p>
      <text:p text:style-name="P31"><text:tab/><text:tab/><text:tab/><text:tab/>&lt;xs:attribute name="mpId" <text:tab/>type="xs:string" <text:tab/>use="required"/&gt;</text:p>
      <text:p text:style-name="P31"><text:tab/><text:tab/><text:tab/><text:tab/>&lt;xs:attribute name="severity" <text:tab/>type="xs:string" <text:tab/>use="required"/&gt;</text:p>
      <text:p text:style-name="P31"><text:tab/><text:tab/><text:tab/><text:tab/>&lt;xs:attribute name="id" <text:tab/><text:tab/>type="xs:string" <text:tab/>use="optional"/&gt;</text:p>
      <text:p text:style-name="P31"><text:tab/><text:tab/><text:tab/><text:tab/>&lt;xs:attribute name="origin" <text:tab/>type="xs:string" <text:tab/>use="optional"/&gt;</text:p>
      <text:p text:style-name="P31"><text:tab/><text:tab/><text:tab/><text:tab/>&lt;xs:attribute name="mjd" <text:tab/>type="xs:string" <text:tab/>use="optional"/&gt;</text:p>
      <text:p text:style-name="P31"><text:tab/><text:tab/><text:tab/><text:tab/>&lt;xs:attribute name="lo_alert" <text:tab/>type="xs:string" <text:tab/>use="optional"/&gt;</text:p>
      <text:p text:style-name="P31"><text:tab/><text:tab/><text:tab/><text:tab/>&lt;xs:attribute name="hi_alert" <text:tab/>type="xs:string" <text:tab/>use="optional"/&gt;</text:p>
      <text:p text:style-name="P31"><text:tab/><text:tab/><text:tab/><text:tab/>&lt;xs:attribute name="description" <text:s text:c="2"/>type="xs:string" <text:tab/>use="optional"/&gt;</text:p>
      <text:p text:style-name="P31"><text:tab/><text:tab/><text:tab/><text:tab/>&lt;xs:attribute name="action" <text:tab/>type="xs:string" <text:tab/>use="optional"/&gt;</text:p>
      <text:p text:style-name="P31"><text:tab/><text:tab/><text:tab/><text:tab/>&lt;xs:attribute name="mpValue" <text:tab/>type="xs:string" <text:tab/>use="optional"/&gt;</text:p>
      <text:p text:style-name="P31"><text:tab/><text:tab/><text:tab/><text:tab/>&lt;xs:attribute name="value" <text:tab/>type="xs:string" <text:tab/>use="required"/&gt;</text:p>
      <text:p text:style-name="P31"><text:tab/><text:tab/><text:tab/><text:tab/>&lt;xs:attribute name="expire" <text:tab/>type="xs:long" <text:tab/>use="optional" <text:tab/>default="86400"/&gt;</text:p>
      <text:p text:style-name="P31"><text:tab/><text:tab/><text:tab/><text:tab/>&lt;xs:attribute name="flag" <text:tab/>type="xs:boolean" use="optional" <text:tab/>default="false"/&gt;</text:p>
      <text:p text:style-name="P31"><text:tab/><text:tab/><text:tab/><text:tab/>&lt;xs:attribute name="status" <text:tab/>type="xs:string" <text:tab/>use="optional"/&gt;</text:p>
      <text:p text:style-name="P31"><text:tab/><text:tab/><text:tab/><text:tab/>&lt;xs:attribute name="configId" <text:s text:c="7"/>type="xs:string" <text:tab/>use="optional"/&gt;</text:p>
      <text:p text:style-name="P32"><text:tab/><text:tab/><text:tab/><text:tab/>&lt;/xs:complexType&gt;</text:p>
      <text:p text:style-name="P31"><text:tab/><text:tab/><text:tab/>&lt;/xs:element&gt;</text:p>
      <text:p text:style-name="P31"><text:tab/><text:tab/>&lt;/xs:sequence&gt;</text:p>
      <text:p text:style-name="P31"><text:tab/><text:tab/>&lt;xs:attribute name="timestamp" type="xs:dateTime" use="optional"/&gt;</text:p>
      <text:p text:style-name="P30"><text:tab/>&lt;/xs:complexType&gt;</text:p>
      <text:p text:style-name="P30">&lt;/xs:element&gt;</text:p>
      <text:p text:style-name="P29">&lt;/xs:schema&gt;</text:p>
      <text:h text:style-name="Heading_20_1" text:outline-level="1">Mapping <text:s/>WIDAR Info into EVLA Alert </text:h>
      <text:list text:style-name="L10">
        <text:list-item>
          <text:p text:style-name="P33"><text:span text:style-name="T1">Alert ID</text:span><text:span text:style-name="T2"> - element alert, attribute <text:s/>id (string)</text:span></text:p>
        </text:list-item>
        <text:list-item>
          <text:p text:style-name="P33"><text:span text:style-name="T1">Time stamp</text:span><text:span text:style-name="T2"> – element alerts, attribute timeStamp (XML dateTime)</text:span></text:p>
        </text:list-item>
        <text:list-item>
          <text:p text:style-name="P33"><text:span text:style-name="T1">Originator - </text:span><text:span text:style-name="T5">element alert, attribute origin (string)</text:span></text:p>
        </text:list-item>
        <text:list-item>
          <text:p text:style-name="P34"><text:span text:style-name="T1">Component under alert (failed component) –</text:span><text:span text:style-name="T5"> devId (string)</text:span></text:p>
        </text:list-item>
        <text:list-item>
          <text:p text:style-name="P35"><text:span text:style-name="T1">Trigger or cause of the alert</text:span><text:span text:style-name="T2"> - mpId (string)</text:span></text:p>
        </text:list-item>
        <text:list-item>
          <text:p text:style-name="P35"><text:span text:style-name="T1">Time (MJD)</text:span><text:span text:style-name="T2"> - mjd (string)</text:span></text:p>
        </text:list-item>
        <text:list-item>
          <text:p text:style-name="P35"><text:span text:style-name="T1">Config ID</text:span><text:span text:style-name="T2"> – configId (string)</text:span></text:p>
        </text:list-item>
        <text:list-item>
          <text:p text:style-name="P35"><text:span text:style-name="T1">Flag data <text:s/>indicator</text:span><text:span text:style-name="T2"> – flag (boolean)</text:span></text:p>
        </text:list-item>
        <text:list-item>
          <text:p text:style-name="P35"><text:span text:style-name="T1">Identify data to be flagged </text:span><text:span text:style-name="T5">– antid (string)</text:span></text:p>
        </text:list-item>
        <text:list-item>
          <text:p text:style-name="P35"><text:span text:style-name="T1">Description –</text:span><text:span text:style-name="T5"> description (string)</text:span></text:p>
        </text:list-item>
        <text:list-item>
          <text:p text:style-name="P35"><text:span text:style-name="T1">Recommended action </text:span><text:span text:style-name="T5">– action (string)</text:span></text:p>
        </text:list-item>
        <text:list-item>
          <text:p text:style-name="P36">Severity <text:span text:style-name="T6">– </text:span><text:span text:style-name="T7">severity string)</text:span></text:p>
        </text:list-item>
        <text:list-item>
          <text:p text:style-name="P37"><text:span text:style-name="T3">Status</text:span> – status (string)</text:p>
        </text:list-item>
      </text:list>
      <text:p text:style-name="P38">The only information than <text:span text:style-name="T6">can not be mapped</text:span> into an existing <text:s/>EVLA attribute is the board serial number <text:s/>(unique ID). In fact, <text:s/>not everyone is convinced that the serial number should be included in the alerts. In my opinion that would be useful for troubleshooting: one would be able to search alert data base for the problems detected on a particular board (or other peace of hardware). </text:p>
      <text:p text:style-name="P38">It would be possible to use EVLA Alert format for the WIDAR correlator, but that would force us to concatenate component Ids in a single string. For example, the originator (origin) or failed component (devId) would be specified as:</text:p>
      <text:list text:style-name="L11">
        <text:list-item>
          <text:p text:style-name="P39">s003-b-0 (Station Board) </text:p>
        </text:list-item>
        <text:list-item>
          <text:p text:style-name="P39">b108-t-1-ccx0y3 (Baseline Board Correlator Chip)</text:p>
        </text:list-item>
        <text:list-item>
          <text:p text:style-name="P39">s102-b-5-1f14 (Station Board - Filter)</text:p>
        </text:list-item>
        <text:list-item>
          <text:p text:style-name="P39">MCCC-CM (CM, Software process running on MCCC)</text:p>
        </text:list-item>
      </text:list>
      <text:p text:style-name="P38">Obviously, in oder to use identifiers specified in an alert, software systems would have to parse the strings, which <text:s/>is tedious and error prone. </text:p>
      <text:p text:style-name="P38">Question for discussion: does any software system uses alerts to derive the status of the component(s), and, if they do, is it easier to keep the same Alert format and parse the strings, or to modify the Alert format and add “widar friendly” attributes ? <text:s/></text:p>
      <text:p text:style-name="P40"><text:tab/>devId=”b108-t-1-ccx0y3”</text:p>
      <text:p text:style-name="P40"><text:tab/>or </text:p>
      <text:p text:style-name="P40"><text:tab/>mpLocation <text:s text:c="3"/>=”b108-t-1”</text:p>
      <text:p text:style-name="P40"><text:tab/>mpComponent=”ccx0y3”</text:p>
      <text:p text:style-name="P40"/>
      <text:h text:style-name="Heading_20_1" text:outline-level="1">Proposed WIDAR format (alert &amp; flagging)</text:h>
      <text:p text:style-name="P27">Note: <text:s/></text:p>
      <text:list text:style-name="L12">
        <text:list-item>
          <text:p text:style-name="P41">Attributes lo_alert, hi_alert and expire are carried forward from the original EVLA definition,. They may not be needed. <text:s/>Also, it is not clear whether WIDAR components will use attribute mpValue.</text:p>
        </text:list-item>
        <text:list-item>
          <text:p text:style-name="P41">Strings “location” and “component” may be abbreviated. Full words are used here to make proposal more readable. </text:p>
        </text:list-item>
        <text:list-item>
          <text:p text:style-name="P41">As for the data flagging, <text:s/>it is to be determined whether specifying BBID and SBID (in addition to antenna ID or SID) <text:s/>would be useful. </text:p>
        </text:list-item>
      </text:list>
      <text:p text:style-name="P27"/>
      <text:p text:style-name="P29">&lt;?xml version="1.0"?&gt;</text:p>
      <text:p text:style-name="P29">&lt;xs:schema xmlns:xs="http://www.w3.org/2001/XMLSchema"&gt;</text:p>
      <text:p text:style-name="P30">&lt;xs:element name="alerts" &gt;</text:p>
      <text:p text:style-name="P30"><text:tab/>&lt;xs:complexType &gt;</text:p>
      <text:p text:style-name="P31"><text:tab/><text:tab/>&lt;xs:sequence&gt;</text:p>
      <text:p text:style-name="P31"><text:tab/><text:tab/><text:tab/>&lt;xs:element name="alert" minOccurs="0" maxOccurs="unbounded"&gt;</text:p>
      <text:p text:style-name="P32"><text:tab/><text:tab/><text:tab/><text:tab/>&lt;xs:complexType &gt;</text:p>
      <text:p text:style-name="P31"><text:tab/><text:tab/><text:tab/><text:tab/>&lt;xs:attribute name="id" <text:tab/><text:tab/> <text:s text:c="7"/><text:tab/>type="xs:string" <text:tab/>use="required"/&gt;</text:p>
      <text:p text:style-name="P31"><text:tab/><text:tab/><text:tab/><text:tab/>&lt;xs:attribute name="severity" <text:tab/><text:tab/>type="xs:string" <text:tab/>use="required"/&gt;</text:p>
      <text:p text:style-name="P31"><text:tab/><text:tab/><text:tab/><text:tab/>&lt;xs:attribute name="status" <text:tab/><text:tab/>type="xs:string" <text:tab/>use="optional"/&gt;</text:p>
      <text:p text:style-name="P31"><text:tab/><text:tab/><text:tab/><text:tab/>&lt;xs:attribute name="originLocation" <text:s text:c="5"/><text:tab/>type="xs:string" <text:tab/>use="required"/&gt;</text:p>
      <text:p text:style-name="P31"><text:tab/><text:tab/><text:tab/><text:tab/>&lt;xs:attribute name="originComponent" <text:s text:c="6"/>type="xs:string" <text:tab/>use="optional"/&gt;</text:p>
      <text:p text:style-name="P31"><text:tab/><text:tab/><text:tab/><text:tab/>&lt;xs:attribute name="mpLocation" <text:s text:c="7"/><text:tab/>type="xs:string" <text:tab/>use="optional"/&gt;<text:tab/><text:tab/><text:tab/></text:p>
      <text:p text:style-name="P31"><text:tab/><text:tab/><text:tab/><text:tab/>&lt;xs:attribute name="mpComponent" <text:tab/>type="xs:string" <text:tab/>use="optional"/&gt;</text:p>
      <text:p text:style-name="P31"><text:tab/><text:tab/><text:tab/><text:tab/>&lt;xs:attribute name="mpId" <text:tab/><text:tab/>type="xs:string" <text:tab/>use="required”/&gt;</text:p>
      <text:p text:style-name="P31"><text:tab/><text:tab/><text:tab/><text:tab/>&lt;xs:attribute name="mpValue" <text:tab/><text:tab/>type="xs:string" <text:tab/>use="optional"/&gt;</text:p>
      <text:p text:style-name="P31"><text:tab/><text:tab/><text:tab/><text:tab/>&lt;xs:attribute name="lo_alert" <text:tab/><text:tab/>type="xs:string" <text:tab/>use="optional"/&gt;</text:p>
      <text:p text:style-name="P31"><text:tab/><text:tab/><text:tab/><text:tab/>&lt;xs:attribute name="hi_alert" <text:tab/><text:tab/>type="xs:string" <text:tab/>use="optional"/&gt;</text:p>
      <text:p text:style-name="P31"><text:tab/><text:tab/><text:tab/><text:tab/>&lt;xs:attribute name="description" <text:s text:c="2"/><text:tab/><text:tab/>type="xs:string" <text:tab/>use="optional"/&gt;</text:p>
      <text:p text:style-name="P31"><text:tab/><text:tab/><text:tab/><text:tab/>&lt;xs:attribute name="action" <text:tab/><text:tab/>type="xs:string" <text:tab/>use="optional"/&gt;</text:p>
      <text:p text:style-name="P31"><text:tab/><text:tab/><text:tab/><text:tab/>&lt;xs:attribute name="mjd" <text:tab/><text:tab/>type="xs:string" <text:tab/>use="required"/&gt;</text:p>
      <text:p text:style-name="P31"><text:tab/><text:tab/><text:tab/><text:tab/>&lt;xs:attribute name="expire" <text:tab/>type="xs:long" <text:tab/> <text:s text:c="2"/>use="optional" <text:tab/>default="86400"/&gt;</text:p>
      <text:p text:style-name="P31"><text:tab/><text:tab/><text:tab/><text:tab/>&lt;xs:attribute name="flag" <text:tab/>type="xs:boolean" <text:s/>use="optional" <text:tab/>default="false"/&gt;</text:p>
      <text:p text:style-name="P31"><text:tab/><text:tab/><text:tab/><text:tab/>&lt;xs:attribute name="dataId" <text:tab/>type="xs:string" <text:tab/> <text:s text:c="2"/>use="optional"/&gt;</text:p>
      <text:p text:style-name="P31"><text:tab/><text:tab/><text:tab/><text:tab/>&lt;xs:attribute name="configId" <text:s text:c="7"/>type="xs:string" <text:tab/> <text:s text:c="2"/>use="optional"/&gt;</text:p>
      <text:p text:style-name="P32"><text:tab/><text:tab/><text:tab/><text:tab/>&lt;/xs:complexType&gt;</text:p>
      <text:p text:style-name="P31"><text:tab/><text:tab/><text:tab/>&lt;/xs:element&gt;</text:p>
      <text:p text:style-name="P31"><text:tab/><text:tab/>&lt;/xs:sequence&gt;</text:p>
      <text:p text:style-name="P31"><text:tab/><text:tab/>&lt;xs:attribute name="timestamp" type="xs:dateTime" use="optional"/&gt;</text:p>
      <text:p text:style-name="P30"><text:tab/>&lt;/xs:complexType&gt;</text:p>
      <text:p text:style-name="P30">&lt;/xs:element&gt;</text:p>
      <text:p text:style-name="P42">&lt;/xs:schema&gt;</text:p>
      <text:p text:style-name="P42"/>
      <text:h text:style-name="Heading_20_1" text:outline-level="1">Examples</text:h>
      <text:h text:style-name="Heading_20_2" text:outline-level="2">Example 1 – CM Reporting VCI Configuration Failure</text:h>
      <text:p text:style-name="P43">Existing format:</text:p>
      <text:p text:style-name="P27">&lt;alerts timestamp="2011-04-03T11:16:12.328" &gt; </text:p>
      <text:p text:style-name="P27"><text:tab/>&lt;alert id="CM-347" </text:p>
      <text:p text:style-name="P16"><text:tab/> <text:s text:c="2"/>origin="Widar-MCCC-CM" </text:p>
      <text:p text:style-name="P44"><text:tab/><text:tab/> <text:s text:c="2"/>mpId="ConfigurationFailure" </text:p>
      <text:p text:style-name="P44"><text:tab/><text:tab/> <text:s text:c="2"/>cfgId="X_osro.55623.84059046296" </text:p>
      <text:p text:style-name="P44"><text:tab/><text:tab/> <text:s text:c="2"/>mjd="123456.1234567" </text:p>
      <text:p text:style-name="P44"><text:tab/><text:tab/> <text:s text:c="2"/>severity="0" </text:p>
      <text:p text:style-name="P44"><text:tab/><text:tab/> <text:s text:c="2"/>status="1" </text:p>
      <text:p text:style-name="P44"><text:tab/><text:tab/> <text:s text:c="2"/>flag=”true”</text:p>
      <text:p text:style-name="P44"><text:s/><text:tab/><text:tab/> <text:s text:c="2"/>antId="all" </text:p>
      <text:p text:style-name="P44"><text:tab/><text:tab/> <text:s text:c="2"/>action="Kill the script." </text:p>
      <text:p text:style-name="P44"><text:tab/><text:tab/> <text:s text:c="2"/>description="Encountered error while parsing XML element: </text:p>
      <text:p text:style-name="P44"><text:tab/><text:tab/> <text:s text:c="2"/><text:tab/>java.lang.ArrayIndexOutOfBoundsException: Array index out of range: 31 </text:p>
      <text:p text:style-name="P44"><text:tab/><text:tab/> <text:s text:c="3"/><text:tab/>at ca.nrc.widar.vciMapper.BlbRxpFpga.setInputToOutput(BlbRxpFpga.java:369) </text:p>
      <text:p text:style-name="P44"><text:tab/><text:tab/><text:tab/>at ca.nrc.widar.vciMapper.BaselineBoard.firstBlbLowerSumToCcArray(BaselineBoard.java:4637) </text:p>
      <text:p text:style-name="P44"><text:tab/><text:tab/><text:tab/>at ca.nrc.widar.vciMapper.SummedArray.oneCcqPerProduct(SummedArray.java:2214)" </text:p>
      <text:p text:style-name="P27"><text:tab/>/&gt; </text:p>
      <text:p text:style-name="P27">&lt;/alerts&gt;</text:p>
      <text:p text:style-name="P45">The same alert in modified WIDAR format . Changes in italics. </text:p>
      <text:p text:style-name="P27">&lt;alerts timestamp="2011-04-03T11:16:12.328" &gt; </text:p>
      <text:p text:style-name="P27"><text:tab/>&lt;alert id="CM-347" </text:p>
      <text:p text:style-name="P16"><text:tab/> <text:span text:style-name="T4"><text:s/></text:span><text:span text:style-name="T8"><text:s/>originLocation="MCCC" </text:span></text:p>
      <text:p text:style-name="P46"><text:tab/> <text:s text:c="2"/>originComponent=”CM”</text:p>
      <text:p text:style-name="P44"><text:tab/><text:tab/> <text:s text:c="2"/>mpId="ConfigurationFailure" </text:p>
      <text:p text:style-name="P44"><text:tab/><text:tab/> <text:s text:c="2"/>cfgId="X_osro.55623.84059046296" </text:p>
      <text:p text:style-name="P44"><text:tab/><text:tab/> <text:s text:c="2"/>mjd="123456.1234567" </text:p>
      <text:p text:style-name="P44"><text:tab/><text:tab/> <text:s text:c="2"/>severity="0" </text:p>
      <text:p text:style-name="P44"><text:tab/><text:tab/> <text:s text:c="2"/>status="1" </text:p>
      <text:p text:style-name="P44"><text:tab/><text:tab/> <text:s text:c="2"/>flag=”true”</text:p>
      <text:p text:style-name="P44"><text:s/><text:tab/><text:tab/> <text:s text:c="2"/>dataId="all" </text:p>
      <text:p text:style-name="P44"><text:tab/><text:tab/> <text:s text:c="2"/>action="Kill the script." </text:p>
      <text:p text:style-name="P44"><text:tab/><text:tab/> <text:s text:c="2"/>description="Encountered error while parsing XML element: </text:p>
      <text:p text:style-name="P44"><text:tab/><text:tab/> <text:s text:c="2"/><text:tab/>java.lang.ArrayIndexOutOfBoundsException: Array index out of range: 31 </text:p>
      <text:p text:style-name="P44"><text:tab/><text:tab/> <text:s text:c="3"/><text:tab/>at ca.nrc.widar.vciMapper.BlbRxpFpga.setInputToOutput(BlbRxpFpga.java:369) </text:p>
      <text:p text:style-name="P44"><text:tab/><text:tab/><text:tab/>at ca.nrc.widar.vciMapper.BaselineBoard.firstBlbLowerSumToCcArray(BaselineBoard.java:4637) </text:p>
      <text:p text:style-name="P44"><text:tab/><text:tab/><text:tab/>at ca.nrc.widar.vciMapper.SummedArray.oneCcqPerProduct(SummedArray.java:2214)" </text:p>
      <text:p text:style-name="P27"><text:tab/>/&gt; </text:p>
      <text:p text:style-name="P27">&lt;/alerts&gt;</text:p>
      <text:h text:style-name="Heading_20_2" text:outline-level="2">Example 2 – CM Reports Non-responsive Board</text:h>
      <text:p text:style-name="P29">The board is not used (not part of a subarray). <text:s/>Therefore, flagging is not required. </text:p>
      <text:p text:style-name="P29">Board is not connected to an EVLA antenna. <text:s/>Description includes a part of the message that failed. </text:p>
      <text:p text:style-name="P29"/>
      <text:p text:style-name="P29">&lt;alerts timestamp="2011-02-28T19:01:11.438" &gt;</text:p>
      <text:p text:style-name="P30"><text:tab/>&lt;alert id="CM-1267" <text:s/></text:p>
      <text:p text:style-name="P31"><text:tab/><text:tab/> <text:s text:c="9"/>mjd="345678.1234567"</text:p>
      <text:p text:style-name="P31"><text:tab/><text:tab/> <text:s text:c="9"/>origin="Widar-MCCC-CM" </text:p>
      <text:p text:style-name="P31"><text:tab/><text:tab/> <text:s text:c="9"/>devId="Widar-s008-t-2" </text:p>
      <text:p text:style-name="P31"><text:tab/><text:tab/> <text:s text:c="9"/>mpId="IO_Failure"</text:p>
      <text:p text:style-name="P31"><text:tab/><text:tab/> <text:s text:c="9"/>severity="2" </text:p>
      <text:p text:style-name="P31"><text:tab/><text:tab/> <text:s text:c="9"/>status="1"</text:p>
      <text:p text:style-name="P31"><text:tab/><text:tab/> <text:s text:c="9"/>action="Write_maintenance_report."</text:p>
      <text:p text:style-name="P31"><text:tab/><text:tab/> <text:s text:c="9"/>description="HttpClientLink Exception:_IO_Failure_with_URL:</text:p>
      <text:p text:style-name="P31"><text:s text:c="60"/>'http://s008-t-2/mah'--connect_timed_out." <text:s/></text:p>
      <text:p text:style-name="P30"><text:tab/>/&gt;</text:p>
      <text:p text:style-name="P29">&lt;/alerts&gt;</text:p>
      <text:p text:style-name="P29"/>
      <text:p text:style-name="P47">Modified format</text:p>
      <text:p text:style-name="P29">&lt;alerts timestamp="2011-02-28T19:01:11.438" &gt;</text:p>
      <text:p text:style-name="P30"><text:tab/>&lt;alert id="CM-1267" <text:s/></text:p>
      <text:p text:style-name="P31"><text:tab/><text:tab/> <text:s text:c="9"/>mjd="345678.1234567"</text:p>
      <text:p text:style-name="P31"><text:tab/><text:span text:style-name="T6"><text:tab/> <text:s text:c="9"/>originLocation="MCCC" </text:span></text:p>
      <text:p text:style-name="P48"><text:tab/><text:tab/> <text:s text:c="9"/>originComponent="CM" </text:p>
      <text:p text:style-name="P48"><text:tab/> <text:s text:c="23"/>mpLocation="s008-t-2" </text:p>
      <text:p text:style-name="P48"><text:tab/><text:tab/> <text:s text:c="9"/>mpId="IO_Failure"</text:p>
      <text:p text:style-name="P31"><text:tab/><text:tab/> <text:s text:c="9"/>severity="2" </text:p>
      <text:p text:style-name="P31"><text:tab/><text:tab/> <text:s text:c="9"/>status="1"</text:p>
      <text:p text:style-name="P31"><text:tab/><text:tab/> <text:s text:c="9"/>action="Write_maintenance_report."</text:p>
      <text:p text:style-name="P31"><text:tab/><text:tab/> <text:s text:c="9"/>description="HttpClientLink Exception:_IO_Failure_with_URL:</text:p>
      <text:p text:style-name="P31"><text:s text:c="60"/>'http://s008-t-2/mah'-connect_timed_out." <text:s/></text:p>
      <text:p text:style-name="P30"><text:tab/>/&gt;</text:p>
      <text:p text:style-name="P29">&lt;/alerts&gt;</text:p>
      <text:p text:style-name="P29"/>
      <text:p text:style-name="P49"/>
      <text:h text:style-name="Heading_20_2" text:outline-level="2">Example 3 – CM Reporting Board Identity Problem</text:h>
      <text:p text:style-name="P27">This <text:s/>alert does not specify BBID, which means that all the basebands for this antenna would be flagged. </text:p>
      <text:p text:style-name="P27">&lt;alerts timestamp="2011-03-15T19:01:11.438" &gt;</text:p>
      <text:p text:style-name="P27"><text:tab/>&lt;alert </text:p>
      <text:p text:style-name="P27"><text:s text:c="17"/>id="CM-4531" <text:s/></text:p>
      <text:p text:style-name="P44"><text:tab/><text:tab/> <text:s text:c="2"/>mjd="234567.1234567"</text:p>
      <text:p text:style-name="P44"><text:tab/><text:tab/> <text:s text:c="2"/>origin="Widar-MCCC-CM" </text:p>
      <text:p text:style-name="P44"><text:tab/> <text:s text:c="16"/>devId="Widar-b101-t-1" </text:p>
      <text:p text:style-name="P44"><text:tab/><text:tab/> <text:s text:c="2"/>mpId="ConfigurationFailed."</text:p>
      <text:p text:style-name="P44"><text:s text:c="30"/>flag=”true”</text:p>
      <text:p text:style-name="P44"><text:tab/><text:tab/> <text:s text:c="2"/>antId="ea1" </text:p>
      <text:p text:style-name="P44"><text:tab/><text:tab/> <text:s text:c="2"/>severity="2" </text:p>
      <text:p text:style-name="P44"><text:tab/><text:tab/> <text:s text:c="2"/>status="1"</text:p>
      <text:p text:style-name="P44"><text:tab/><text:tab/> <text:s text:c="2"/>action="Write_maintenance_report."<text:tab/> <text:s text:c="21"/></text:p>
      <text:p text:style-name="P44"><text:s text:c="29"/>description="Received response from unexpected component: </text:p>
      <text:p text:style-name="P44"><text:s text:c="55"/>rack/crate/slot=101/3/15.</text:p>
      <text:p text:style-name="P44"><text:s text:c="55"/>CorrModelID=254"</text:p>
      <text:p text:style-name="P27"><text:tab/>/&gt;</text:p>
      <text:p text:style-name="P27">&lt;/alerts&gt;</text:p>
      <text:p text:style-name="P27"/>
      <text:p text:style-name="P50">Modified format</text:p>
      <text:p text:style-name="P27">Note: In this case CM can identify station and BBID. dataId=1/0 refers to Station ID (SID) and BasebandID (BBID), It could be specified as ea01-BBID0, but would that be easier to parse ? </text:p>
      <text:p text:style-name="P27">&lt;alerts timestamp="2011-03-15T19:01:11.438" &gt;</text:p>
      <text:p text:style-name="P27"><text:tab/>&lt;alert </text:p>
      <text:p text:style-name="P27"><text:s text:c="17"/>id="CM-4531" <text:s/></text:p>
      <text:p text:style-name="P44"><text:tab/><text:tab/> <text:s text:c="2"/>mjd="234567.1234567"</text:p>
      <text:p text:style-name="P44"><text:tab/><text:span text:style-name="T6"><text:tab/> <text:s text:c="2"/>originLocation="MCCC" </text:span></text:p>
      <text:p text:style-name="P51"><text:s/><text:tab/><text:tab/> <text:s text:c="2"/>originComponent="CM" </text:p>
      <text:p text:style-name="P51"><text:tab/><text:tab/> <text:s text:c="2"/>mpLocation="b101-t-1" </text:p>
      <text:p text:style-name="P51"><text:tab/><text:tab/> <text:s text:c="2"/>mpId="ConfigurationFailed"</text:p>
      <text:p text:style-name="P44"><text:s text:c="30"/>flag=”true”</text:p>
      <text:p text:style-name="P44"><text:tab/><text:tab/> <text:s text:c="2"/><text:span text:style-name="T6">dataId="1/0"</text:span> </text:p>
      <text:p text:style-name="P44"><text:tab/><text:tab/> <text:s text:c="2"/>severity="2" </text:p>
      <text:p text:style-name="P44"><text:tab/><text:tab/> <text:s text:c="2"/>status="1"</text:p>
      <text:p text:style-name="P44"><text:tab/><text:tab/> <text:s text:c="2"/>action="Write_maintenance_report."<text:tab/> <text:s text:c="21"/></text:p>
      <text:p text:style-name="P44"><text:s text:c="30"/>description="Received response from unexpected component: </text:p>
      <text:p text:style-name="P44"><text:s text:c="55"/>rack/crate/slot=101/3/15.</text:p>
      <text:p text:style-name="P44"><text:s text:c="55"/>CorrModelID=254"</text:p>
      <text:p text:style-name="P27"><text:tab/>/&gt;</text:p>
      <text:p text:style-name="P27">&lt;/alerts&gt;</text:p>
      <text:p text:style-name="P27"/>
      <text:h text:style-name="Heading_20_2" text:outline-level="2">Example 4 – CPCC Smoke Detector Reporting Stage 3 Alarm</text:h>
      <text:p text:style-name="P27"/>
      <text:p text:style-name="Preformatted_20_Text"><text:s text:c="4"/>physical originator: cpcc</text:p>
      <text:p text:style-name="Preformatted_20_Text"><text:s text:c="4"/>originating process: SmokeDetector</text:p>
      <text:p text:style-name="Preformatted_20_Text"><text:s text:c="10"/>monitor point: Stage3 Smoke Alarm</text:p>
      <text:p text:style-name="Preformatted_20_Text"><text:s text:c="18"/>value: on</text:p>
      <text:p text:style-name="Preformatted_20_Text"><text:s text:c="12"/>description: The system will commence board shutdown.</text:p>
      <text:p text:style-name="Preformatted_20_Text"><text:s text:c="17"/>action: None - watch the shutdown take place if you want.</text:p>
      <text:p text:style-name="Preformatted_20_Text"/>
      <text:p text:style-name="P27">&lt;alerts timestamp="2011-03-15T19:01:11.438" &gt;</text:p>
      <text:p text:style-name="P27"><text:tab/>&lt;alert </text:p>
      <text:p text:style-name="P13"><text:s text:c="17"/>id="CPCC-201" <text:s/></text:p>
      <text:p text:style-name="P16"><text:tab/><text:tab/> <text:s text:c="2"/>mjd="234567.1234567"</text:p>
      <text:p text:style-name="P16"><text:tab/><text:tab/> <text:s text:c="2"/>origin="Widar-CPCC-SmokeDetector" </text:p>
      <text:p text:style-name="P16"><text:tab/><text:tab/> <text:s text:c="2"/>mpId="Stage3_Smoke_Alarm"</text:p>
      <text:p text:style-name="P16"><text:tab/><text:tab/> <text:s text:c="2"/>severity="0" </text:p>
      <text:p text:style-name="P16"><text:tab/><text:tab/> <text:s text:c="2"/>status="1" <text:s text:c="2"/>// means On</text:p>
      <text:p text:style-name="P16"><text:tab/><text:tab/> <text:s text:c="2"/>action="None - watch the shutdown take place."<text:tab/> <text:s text:c="21"/></text:p>
      <text:p text:style-name="P16"><text:s text:c="29"/>description="The system will commence board shutdown."</text:p>
      <text:p text:style-name="P27"><text:tab/>/&gt;</text:p>
      <text:p text:style-name="P27">&lt;/alerts&gt;</text:p>
      <text:p text:style-name="P27"/>
      <text:p text:style-name="P50">Modified format</text:p>
      <text:p text:style-name="P27">&lt;alerts timestamp="2011-03-15T19:01:11.438" &gt;</text:p>
      <text:p text:style-name="P27"><text:tab/>&lt;alert </text:p>
      <text:p text:style-name="P13"><text:s text:c="17"/>id="CPCC-201" <text:s/></text:p>
      <text:p text:style-name="P16"><text:tab/><text:tab/> <text:s text:c="2"/>mjd="234567.1234567"</text:p>
      <text:p text:style-name="P16"><text:tab/><text:span text:style-name="T6"><text:tab/> <text:s text:c="2"/>originLocation="CPCC" </text:span></text:p>
      <text:p text:style-name="P52"><text:s text:c="30"/>originComponent="SmokeDetector" </text:p>
      <text:p text:style-name="P16"><text:tab/><text:tab/> <text:s text:c="2"/>mpId="Stage3_Smoke_Alarm"</text:p>
      <text:p text:style-name="P16"><text:tab/><text:tab/> <text:s text:c="2"/>severity="0" </text:p>
      <text:p text:style-name="P16"><text:tab/><text:tab/> <text:s text:c="2"/>status="1" <text:s text:c="2"/>// means On</text:p>
      <text:p text:style-name="P16"><text:tab/><text:tab/> <text:s text:c="2"/>action="None - watch the shutdown take place."<text:tab/> <text:s text:c="21"/></text:p>
      <text:p text:style-name="P16"><text:s text:c="29"/>description="The system will commence board shutdown."</text:p>
      <text:p text:style-name="P27"><text:tab/>/&gt;</text:p>
      <text:p text:style-name="P50">&lt;/alerts&gt;</text:p>
      <text:p text:style-name="P27"/>
      <text:p text:style-name="Standard"/>
      <text:h text:style-name="P53" text:outline-level="2">Example 5 – CPCC Reporting Overheated Board</text:h>
      <text:p text:style-name="Preformatted_20_Text"><text:s text:c="4"/>physical originator: cpcc</text:p>
      <text:p text:style-name="Preformatted_20_Text"><text:s text:c="4"/>originating process: TemperatureMonitorControl</text:p>
      <text:p text:style-name="Preformatted_20_Text"><text:s text:c="10"/>monitor point: b108-t-0</text:p>
      <text:p text:style-name="Preformatted_20_Text"><text:s text:c="18"/>value: power_down_on_overtemp</text:p>
      <text:p text:style-name="Preformatted_20_Text"><text:s text:c="12"/>description: This board is being powered off by CPCC in</text:p>
      <text:p text:style-name="Preformatted_20_Text"><text:s text:c="25"/>order to protect it from over heating damage.</text:p>
      <text:p text:style-name="Preformatted_20_Text"><text:s text:c="17"/>action: Call HVAC people to investigate high <text:s/></text:p>
      <text:p text:style-name="Preformatted_20_Text"><text:s text:c="25"/>temperature (or whatever).</text:p>
      <text:p text:style-name="Preformatted_20_Text"/>
      <text:p text:style-name="P27">&lt;alerts timestamp="2011-03-15T19:01:11.438" &gt;</text:p>
      <text:p text:style-name="P27"><text:tab/>&lt;alert </text:p>
      <text:p text:style-name="P13"><text:s text:c="17"/>id="CPCC-12306" <text:s/></text:p>
      <text:p text:style-name="P16"><text:tab/><text:tab/> <text:s text:c="2"/>mjd="234567.1234567"</text:p>
      <text:p text:style-name="P16"><text:tab/><text:tab/> <text:s text:c="2"/>origin="Widar-CPCC-TemperatureMonitorControl" </text:p>
      <text:p text:style-name="P16"><text:tab/><text:tab/> <text:s text:c="2"/>devId=”b108-t-0”</text:p>
      <text:p text:style-name="P16"><text:tab/><text:tab/> <text:s text:c="2"/>mpId="power_down_on_overtemp"</text:p>
      <text:p text:style-name="P16"><text:tab/><text:tab/> <text:s text:c="2"/>severity="1" </text:p>
      <text:p text:style-name="P16"><text:tab/><text:tab/> <text:s text:c="2"/>status="1" <text:s text:c="2"/>// means On</text:p>
      <text:p text:style-name="P16"><text:tab/><text:tab/> <text:s text:c="2"/>action="Call HVAC people to investigate high <text:s/>temperature (or whatever)."<text:tab/> <text:s text:c="21"/></text:p>
      <text:p text:style-name="P16"><text:s text:c="30"/>description="This board is being powered off by CPCC in</text:p>
      <text:p text:style-name="P16"><text:s text:c="51"/>order to protect it from over heating damage."</text:p>
      <text:p text:style-name="P27"><text:tab/>/&gt;</text:p>
      <text:p text:style-name="P27">&lt;/alerts&gt;</text:p>
      <text:p text:style-name="P27"/>
      <text:p text:style-name="P50">Modified format</text:p>
      <text:p text:style-name="P27">&lt;alerts timestamp="2011-03-15T19:01:11.438" &gt;</text:p>
      <text:p text:style-name="P27"><text:tab/>&lt;alert </text:p>
      <text:p text:style-name="P13"><text:s text:c="17"/>id="CPCC-12306" <text:s/></text:p>
      <text:p text:style-name="P16"><text:tab/><text:tab/> <text:s text:c="2"/>mjd="234567.1234567"</text:p>
      <text:p text:style-name="P16"><text:tab/><text:span text:style-name="T6"><text:tab/> <text:s text:c="2"/>originLocation="CPCC" </text:span></text:p>
      <text:p text:style-name="P52"><text:s text:c="30"/>originComponent="TemperatureMonitorControl" </text:p>
      <text:p text:style-name="P52"><text:tab/><text:tab/> <text:s text:c="2"/>mpLocation=”b108-t-0”</text:p>
      <text:p text:style-name="P16"><text:tab/><text:tab/> <text:s text:c="2"/>mpId="power_down_on_overtemp"</text:p>
      <text:p text:style-name="P16"><text:tab/><text:tab/> <text:s text:c="2"/>severity="1" </text:p>
      <text:p text:style-name="P16"><text:tab/><text:tab/> <text:s text:c="2"/>status="1" <text:s text:c="2"/>// means On</text:p>
      <text:p text:style-name="P16"><text:tab/><text:tab/> <text:s text:c="2"/>action="Call HVAC people to investigate high <text:s/>temperature (or whatever)."<text:tab/> <text:s text:c="21"/></text:p>
      <text:p text:style-name="P16"><text:s text:c="30"/>description="This board is being powered off by CPCC in</text:p>
      <text:p text:style-name="P16"><text:s text:c="51"/>order to protect it from over heating damage."</text:p>
      <text:p text:style-name="P27"><text:tab/>/&gt;</text:p>
      <text:p text:style-name="P50">&lt;/alerts&gt;</text:p>
      <text:p text:style-name="P50"/>
      <text:p text:style-name="P50"/>
      <text:h text:style-name="P53" text:outline-level="2">Example 6 – MCCC Board Monitor Reports Non-Responsive Board</text:h>
      <text:p text:style-name="Preformatted_20_Text"/>
      <text:p text:style-name="Preformatted_20_Text"><text:s text:c="4"/>physical originator: mccc</text:p>
      <text:p text:style-name="Preformatted_20_Text"><text:s text:c="4"/>originating process: Mccc.BoardMonitor</text:p>
      <text:p text:style-name="Preformatted_20_Text"><text:s text:c="10"/>monitor point: b108-b-0</text:p>
      <text:p text:style-name="Preformatted_20_Text"><text:s text:c="18"/>value: lost_communications</text:p>
      <text:p text:style-name="Preformatted_20_Text"><text:s text:c="12"/>description: Cannot talk to CMIB on this board.</text:p>
      <text:p text:style-name="Preformatted_20_Text"><text:s text:c="17"/>action: ?</text:p>
      <text:p text:style-name="Preformatted_20_Text"/>
      <text:p text:style-name="Preformatted_20_Text"/>
      <text:p text:style-name="P29">&lt;alerts timestamp="2011-02-28T19:01:11.438" &gt;</text:p>
      <text:p text:style-name="P30"><text:tab/>&lt;alert id="BM-4563" <text:s/></text:p>
      <text:p text:style-name="P31"><text:tab/><text:tab/> <text:s text:c="9"/>mjd="345678.1234567"</text:p>
      <text:p text:style-name="P31"><text:tab/><text:tab/> <text:s text:c="9"/>origin="Widar-MCCC-BoardMonitor” </text:p>
      <text:p text:style-name="P31"><text:tab/><text:tab/> <text:s text:c="9"/>devId="Widar-b108-b-0" </text:p>
      <text:p text:style-name="P31"><text:tab/><text:tab/> <text:s text:c="9"/>mpId="lost_communications"</text:p>
      <text:p text:style-name="P31"><text:tab/><text:tab/> <text:s text:c="9"/>severity="2" </text:p>
      <text:p text:style-name="P31"><text:tab/><text:tab/> <text:s text:c="9"/>status="1"</text:p>
      <text:p text:style-name="P31"><text:tab/><text:tab/> <text:s text:c="9"/>action="Write_maintenance_report."</text:p>
      <text:p text:style-name="P31"><text:tab/><text:tab/> <text:s text:c="9"/>description="Cannot talk to CMIB on this board" </text:p>
      <text:p text:style-name="P30"><text:tab/>/&gt;</text:p>
      <text:p text:style-name="P29">&lt;/alerts&gt;</text:p>
      <text:p text:style-name="P29"/>
      <text:p text:style-name="P47">Modified format</text:p>
      <text:p text:style-name="P29">&lt;alerts timestamp="2011-02-28T19:01:11.438" &gt;</text:p>
      <text:p text:style-name="P30"><text:tab/>&lt;alert id="CM-1267" <text:s/></text:p>
      <text:p text:style-name="P31"><text:tab/><text:tab/> <text:s text:c="9"/>mjd="345678.1234567"</text:p>
      <text:p text:style-name="P31"><text:tab/><text:span text:style-name="T6"><text:tab/> <text:s text:c="9"/>originLocation="MCCC" </text:span></text:p>
      <text:p text:style-name="P48"><text:tab/><text:tab/> <text:s text:c="9"/>originComponent="BoardMonitor" </text:p>
      <text:p text:style-name="P48"><text:tab/> <text:s text:c="23"/>mpLocation="b108-b-0" </text:p>
      <text:p text:style-name="P48"><text:tab/><text:tab/> <text:s text:c="9"/><text:span text:style-name="T9">mpId="lost_communications"</text:span></text:p>
      <text:p text:style-name="P31"><text:tab/><text:tab/> <text:s text:c="9"/>status="1"</text:p>
      <text:p text:style-name="P31"><text:tab/><text:tab/> <text:s text:c="9"/>action="Write_maintenance_report."</text:p>
      <text:p text:style-name="P31"><text:tab/><text:tab/> <text:s text:c="9"/>description="Cannot talk to CMIB on this board" </text:p>
      <text:p text:style-name="P30"><text:tab/>/&gt;</text:p>
      <text:p text:style-name="P29">&lt;/alerts&gt;</text:p>
      <text:p text:style-name="Preformatted_20_Text"/>
      <text:p text:style-name="Preformatted_20_Text"/>
      <text:h text:style-name="P53" text:outline-level="2">Example 7 – CPCC Reports Loss Of Communication With The Other CPCC</text:h>
      <text:p text:style-name="Preformatted_20_Text"/>
      <text:p text:style-name="Preformatted_20_Text"><text:s text:c="4"/>physical originator: cpcc</text:p>
      <text:p text:style-name="Preformatted_20_Text"><text:s text:c="4"/>originating process: CpccMain.Watchdog</text:p>
      <text:p text:style-name="Preformatted_20_Text"><text:s text:c="10"/>monitor point: mirrorLink</text:p>
      <text:p text:style-name="Preformatted_20_Text"><text:s text:c="18"/>value: lost_communication_with_other_cpcc</text:p>
      <text:p text:style-name="Preformatted_20_Text"><text:s text:c="12"/>description: The two CPCCs chat back and forth to ensure <text:s/>they</text:p>
      <text:p text:style-name="Preformatted_20_Text"><text:s text:c="25"/>both agree on system state. <text:s/>If the chatline breaks,</text:p>
      <text:p text:style-name="Preformatted_20_Text"><text:s text:c="25"/>this alert is raised.</text:p>
      <text:p text:style-name="Preformatted_20_Text"><text:s text:c="17"/>Action: ?</text:p>
      <text:p text:style-name="Preformatted_20_Text"/>
      <text:p text:style-name="P27">&lt;alerts timestamp="2011-03-15T19:01:11.438" &gt;</text:p>
      <text:p text:style-name="P27"><text:tab/>&lt;alert </text:p>
      <text:p text:style-name="P13"><text:s text:c="17"/>id="CPCC-12874" <text:s/></text:p>
      <text:p text:style-name="P16"><text:tab/><text:tab/> <text:s text:c="2"/>mjd="234567.1234567"</text:p>
      <text:p text:style-name="P16"><text:tab/><text:tab/> <text:s text:c="2"/>origin="Widar-CPCC1-CpccMain.Watchdog" </text:p>
      <text:p text:style-name="P16"><text:tab/><text:tab/> <text:s text:c="2"/>devId=”CPCC2”</text:p>
      <text:p text:style-name="P16"><text:tab/><text:tab/> <text:s text:c="2"/>mpId="mirrorlink"</text:p>
      <text:p text:style-name="P16"><text:tab/><text:tab/> <text:s text:c="2"/>severity="0" </text:p>
      <text:p text:style-name="P16"><text:tab/><text:tab/> <text:s text:c="2"/>status="1" <text:s text:c="2"/>// means On</text:p>
      <text:p text:style-name="P16"><text:tab/><text:tab/> <text:s text:c="2"/>action=""<text:tab/> <text:s text:c="21"/></text:p>
      <text:p text:style-name="P16"><text:s text:c="30"/>description="The two CPCCs chat back and forth to ensure <text:s/>they both agree on system state. <text:s/></text:p>
      <text:p text:style-name="P16"><text:s text:c="53"/>If the chatline breaks, this alert is raised."</text:p>
      <text:p text:style-name="P27"><text:tab/>/&gt;</text:p>
      <text:p text:style-name="P27">&lt;/alerts&gt;</text:p>
      <text:p text:style-name="P27"/>
      <text:p text:style-name="P50">Modified format</text:p>
      <text:p text:style-name="P27">&lt;alerts timestamp="2011-03-15T19:01:11.438" &gt;</text:p>
      <text:p text:style-name="P27"><text:tab/>&lt;alert </text:p>
      <text:p text:style-name="P13"><text:s text:c="17"/>id="CPCC-12874" <text:s/></text:p>
      <text:p text:style-name="P16"><text:tab/><text:tab/> <text:s text:c="2"/>mjd="234567.1234567"</text:p>
      <text:p text:style-name="P16"><text:tab/><text:tab/> <text:s text:c="2"/>originLocation="CPCC1" </text:p>
      <text:p text:style-name="P16"><text:tab/><text:tab/> <text:s text:c="2"/>originComponent="CpccMain.Watchdog" </text:p>
      <text:p text:style-name="P16"><text:tab/><text:tab/> <text:s text:c="2"/>mpLocation="CPCC2" </text:p>
      <text:p text:style-name="P16"><text:tab/><text:tab/> <text:s text:c="2"/>mpComponent="mirrorlink"</text:p>
      <text:p text:style-name="P16"><text:tab/><text:tab/> <text:s text:c="2"/>mpId="lost_communication_with_other_cpcc"</text:p>
      <text:p text:style-name="P16"><text:tab/><text:tab/> <text:s text:c="2"/>severity="0" </text:p>
      <text:p text:style-name="P16"><text:tab/><text:tab/> <text:s text:c="2"/>status="1" <text:s text:c="2"/>// means On</text:p>
      <text:p text:style-name="P16"><text:tab/><text:tab/> <text:s text:c="2"/>action="Requires immediate attention."<text:tab/> <text:s text:c="21"/></text:p>
      <text:p text:style-name="P16"><text:s text:c="30"/>description="The two CPCCs chat back and forth to ensure <text:s/>they both agree on system state. <text:s/></text:p>
      <text:p text:style-name="P16"><text:s text:c="53"/>If the chatline breaks, this alert is raised."</text:p>
      <text:p text:style-name="P27"><text:tab/>/&gt;</text:p>
      <text:p text:style-name="P50">&lt;/alerts&gt;</text:p>
      <text:p text:style-name="Preformatted_20_Text"/>
      <text:p text:style-name="Preformatted_20_Text"/>
      <text:h text:style-name="Heading_20_2" text:outline-level="2">Example 8 – MCCC Watchdog Reports Task Failure </text:h>
      <text:p text:style-name="Preformatted_20_Text"/>
      <text:p text:style-name="Preformatted_20_Text"><text:s text:c="4"/>physical originator: mccc</text:p>
      <text:p text:style-name="Preformatted_20_Text"><text:s text:c="4"/>originating process: DelayModelDistributor.Watchdog</text:p>
      <text:p text:style-name="Preformatted_20_Text"><text:s text:c="10"/>monitor point: DelayModelListenerThread</text:p>
      <text:p text:style-name="Preformatted_20_Text"><text:s text:c="18"/>value: stopped</text:p>
      <text:p text:style-name="Preformatted_20_Text"><text:s text:c="12"/>description: It is likely that delay models are no longer being</text:p>
      <text:p text:style-name="Preformatted_20_Text"><text:s text:c="25"/>distributed to the Station Boards.</text:p>
      <text:p text:style-name="P54"><text:s text:c="17"/>Action: ?</text:p>
      <text:p text:style-name="P27">&lt;alerts timestamp="2011-03-15T19:01:11.438" &gt;</text:p>
      <text:p text:style-name="P27"><text:tab/>&lt;alert </text:p>
      <text:p text:style-name="P13"><text:s text:c="17"/>id="MCCC-WD-3" <text:s/></text:p>
      <text:p text:style-name="P16"><text:tab/><text:tab/> <text:s text:c="2"/>mjd="234567.1234567"</text:p>
      <text:p text:style-name="P16"><text:tab/><text:tab/> <text:s text:c="2"/>origin="Widar-MCCC-Watchdog" </text:p>
      <text:p text:style-name="P16"><text:tab/><text:tab/> <text:s text:c="2"/>devId=”DelayModelDistributor”</text:p>
      <text:p text:style-name="P16"><text:tab/><text:tab/> <text:s text:c="2"/>mpId="stopped"</text:p>
      <text:p text:style-name="P16"><text:tab/><text:tab/> <text:s text:c="2"/>severity="1" </text:p>
      <text:p text:style-name="P16"><text:tab/><text:tab/> <text:s text:c="2"/>status="1" <text:s/></text:p>
      <text:p text:style-name="P16"><text:s text:c="30"/>flag=”true”</text:p>
      <text:p text:style-name="P16"><text:s text:c="30"/>antId=”all”</text:p>
      <text:p text:style-name="P16"><text:tab/><text:tab/> <text:s text:c="2"/>action=”Write report. If it repeats <text:s/>call ? (Watchdog should re-start the task.)“ <text:s text:c="15"/></text:p>
      <text:p text:style-name="P16"><text:s text:c="30"/>description="It is likely that delay models are no longer being</text:p>
      <text:p text:style-name="P16"><text:s text:c="52"/>distributed to the Station Boards. <text:s/>"</text:p>
      <text:p text:style-name="P27"><text:tab/>/&gt;</text:p>
      <text:p text:style-name="P27">&lt;/alerts&gt;</text:p>
      <text:p text:style-name="P50">Modified format</text:p>
      <text:p text:style-name="P27">&lt;alerts timestamp="2011-03-15T19:01:11.438" &gt;</text:p>
      <text:p text:style-name="P27"><text:tab/>&lt;alert </text:p>
      <text:p text:style-name="P13"><text:s text:c="17"/>id="MCCC-WD-3" <text:s/></text:p>
      <text:p text:style-name="P16"><text:tab/><text:tab/> <text:s text:c="2"/>mjd="234567.1234567"</text:p>
      <text:p text:style-name="P16"><text:tab/><text:tab/> <text:s text:c="2"/>originLocation=”MCCC" </text:p>
      <text:p text:style-name="P16"><text:tab/><text:tab/> <text:s text:c="2"/>originComponent="Watchdog"</text:p>
      <text:p text:style-name="P16"><text:tab/><text:tab/> <text:s text:c="2"/>mpLocation=”MCCC”</text:p>
      <text:p text:style-name="P16"><text:tab/><text:tab/> <text:s text:c="2"/>mpComponent=”DelayModelDistributor”</text:p>
      <text:p text:style-name="P16"><text:tab/><text:tab/> <text:s text:c="2"/>mpId="stopped"</text:p>
      <text:p text:style-name="P16"><text:tab/><text:tab/> <text:s text:c="2"/>severity="1" </text:p>
      <text:p text:style-name="P16"><text:tab/><text:tab/> <text:s text:c="2"/>status="1" <text:s text:c="2"/></text:p>
      <text:p text:style-name="P16"><text:s text:c="30"/>flag=”true”</text:p>
      <text:p text:style-name="P16"><text:s text:c="30"/>dataId=”all”</text:p>
      <text:p text:style-name="P16"><text:tab/><text:tab/> <text:s text:c="2"/>action=”Write report. If it repeats <text:s/>call.? (Watchdog should re-start the task.)“ <text:s text:c="15"/></text:p>
      <text:p text:style-name="P16"><text:s text:c="30"/>description="It is likely that delay models are no longer being</text:p>
      <text:p text:style-name="P16"><text:s text:c="52"/>distributed to the Station Boards. <text:s/>"</text:p>
      <text:p text:style-name="P27"><text:tab/>/&gt;</text:p>
      <text:p text:style-name="P50">&lt;/alerts&gt;</text:p>
      <text:h text:style-name="Heading_20_2" text:outline-level="2">Example 9 – CMIB Reports <text:s/>TIMECODE <text:s/>Loss of Synchronization</text:h>
      <text:p text:style-name="P55">CMIB generated log: </text:p>
      <text:p text:style-name="P56">&lt;alert loc='s002-t-6' sn='sb0014' time='1299076683.159' msg='TIMECODE lost sync'/&gt;</text:p>
      <text:p text:style-name="P56">&lt;alert loc='s002-t-6' sn='sb0014' time='1299076686.01' <text:s/>msg='TIMECODE restored' /&gt;</text:p>
      <text:p text:style-name="Preformatted_20_Text"/>
      <text:p text:style-name="P57">MCCC Alert Handler generates Alert:</text:p>
      <text:p text:style-name="P58">The origin and devId are same, if we drop one, received should assume that they are same. </text:p>
      <text:p text:style-name="P27">&lt;alerts timestamp="2011-03-15T19:01:11.438" &gt;</text:p>
      <text:p text:style-name="P27"><text:tab/>&lt;alert </text:p>
      <text:p text:style-name="P13"><text:s text:c="17"/>id="CMIB-1234" <text:s/></text:p>
      <text:p text:style-name="P16"><text:tab/><text:tab/> <text:s text:c="2"/>mjd="1299076683.159"</text:p>
      <text:p text:style-name="P16"><text:tab/><text:tab/> <text:s text:c="2"/>origin="Widar-s002-t-6" </text:p>
      <text:p text:style-name="P16"><text:s text:c="30"/>devId="Widar-s002-t-6"</text:p>
      <text:p text:style-name="P16"><text:tab/><text:tab/> <text:s text:c="2"/>mpId="TIMECODE <text:s/>lost sync "</text:p>
      <text:p text:style-name="P16"><text:tab/><text:tab/> <text:s text:c="2"/>severity="3" </text:p>
      <text:p text:style-name="P16"><text:tab/><text:tab/> <text:s text:c="2"/>status="1" <text:s text:c="54"/>// means On</text:p>
      <text:p text:style-name="P16"><text:s text:c="30"/>flag=”true”</text:p>
      <text:p text:style-name="P16"><text:s text:c="30"/>antId=”ea07” <text:s text:c="49"/>// Antenna ID obtained from CM </text:p>
      <text:p text:style-name="P16"><text:tab/><text:tab/> <text:s text:c="2"/>action=”Write report.“ <text:s text:c="15"/></text:p>
      <text:p text:style-name="P17"><text:span text:style-name="T2"><text:s text:c="30"/>description="S/N=</text:span><text:span text:style-name="T10">sb0014 </text:span><text:span text:style-name="T2">Data will be <text:s/>automatically flagged. <text:s/>"</text:span></text:p>
      <text:p text:style-name="P27"><text:tab/>/&gt;</text:p>
      <text:p text:style-name="P27">&lt;/alerts&gt;</text:p>
      <text:p text:style-name="P50">or in modified format:</text:p>
      <text:p text:style-name="P27">&lt;alerts timestamp="2011-03-15T19:01:11.438" &gt;</text:p>
      <text:p text:style-name="P27"><text:tab/>&lt;alert </text:p>
      <text:p text:style-name="P13"><text:s text:c="17"/>id="CMIB-1234" <text:s/></text:p>
      <text:p text:style-name="P16"><text:tab/><text:tab/> <text:s text:c="2"/>mjd="1299076683.159"</text:p>
      <text:p text:style-name="P16"><text:tab/><text:tab/> <text:s text:c="2"/><text:span text:style-name="T6">originLocation="s002-t-6" <text:s text:c="29"/>// Should this be: MCCC-AlertHandler <text:s/>?</text:span></text:p>
      <text:p text:style-name="P16"><text:s text:c="30"/><text:span text:style-name="T6">mpLocation="s002-t-6"</text:span> <text:s text:c="34"/>// same as origin, could be dropped</text:p>
      <text:p text:style-name="P16"><text:s text:c="30"/><text:span text:style-name="T6">uniqueId=” </text:span><text:span text:style-name="T11">sb0014”</text:span></text:p>
      <text:p text:style-name="P16"><text:tab/><text:tab/> <text:s text:c="2"/>mpId="TIMECODE <text:s/>lost sync "</text:p>
      <text:p text:style-name="P16"><text:tab/><text:tab/> <text:s text:c="2"/>severity="3" </text:p>
      <text:p text:style-name="P16"><text:tab/><text:tab/> <text:s text:c="2"/>status="1" <text:s text:c="56"/>// means On</text:p>
      <text:p text:style-name="P16"><text:s text:c="30"/>flag=”true”</text:p>
      <text:p text:style-name="P16"><text:s text:c="30"/><text:span text:style-name="T6">dataId=”7/2” </text:span><text:s text:c="51"/>// <text:s/>Station ID and BBID obtained from CM.</text:p>
      <text:p text:style-name="P16"><text:tab/><text:tab/> <text:s text:c="2"/>action=”Write report.“ <text:s text:c="15"/></text:p>
      <text:p text:style-name="P16"><text:s text:c="30"/>description="Data will be automatically flagged. "</text:p>
      <text:p text:style-name="P27"><text:tab/>/&gt;</text:p>
      <text:p text:style-name="P50">&lt;/alerts&gt;</text:p>
      <text:p text:style-name="P50"/>
      <text:p text:style-name="P50"/>
      <text:p text:style-name="P50"/>
      <text:p text:style-name="P50"/>
      <text:p text:style-name="P50"/>
      <text:p text:style-name="P59">Clear alert</text:p>
      <text:p text:style-name="P27">&lt;alerts timestamp="2011-03-15T19:01:11.438" &gt;</text:p>
      <text:p text:style-name="P27"><text:tab/>&lt;alert </text:p>
      <text:p text:style-name="P13"><text:s text:c="17"/>id="CMIB-1236" <text:s/></text:p>
      <text:p text:style-name="P16"><text:tab/><text:tab/> <text:s text:c="2"/>mjd="12990766895159"</text:p>
      <text:p text:style-name="P16"><text:tab/><text:tab/> <text:s text:c="2"/>origin="Widar-s002-t-6" </text:p>
      <text:p text:style-name="P16"><text:s text:c="30"/>devId="Widar-s002-t-6"</text:p>
      <text:p text:style-name="P16"><text:tab/><text:tab/> <text:s text:c="2"/>mpId="TIMECODE <text:s/>lost sync "</text:p>
      <text:p text:style-name="P16"><text:tab/><text:tab/> <text:s text:c="2"/>severity="3" </text:p>
      <text:p text:style-name="P16"><text:tab/><text:tab/> <text:s text:c="2"/>status="0" <text:s text:c="54"/>// means Off</text:p>
      <text:p text:style-name="P16"><text:s text:c="30"/>flag=”false”</text:p>
      <text:p text:style-name="P16"><text:s text:c="30"/>antId=”ea07” <text:s text:c="49"/>// Antenna ID obtained from CM </text:p>
      <text:p text:style-name="P16"><text:tab/><text:tab/> <text:s text:c="2"/>action=”None“ <text:s text:c="15"/></text:p>
      <text:p text:style-name="P17"><text:span text:style-name="T2"><text:s text:c="30"/>description="S/N=</text:span><text:span text:style-name="T10">sb0014</text:span><text:span text:style-name="T2">"</text:span></text:p>
      <text:p text:style-name="P27"><text:tab/>/&gt;</text:p>
      <text:p text:style-name="P27">&lt;/alerts&gt;</text:p>
      <text:p text:style-name="P50">or in modified format:</text:p>
      <text:p text:style-name="P27">&lt;alerts timestamp="2011-03-15T19:01:11.438" &gt;</text:p>
      <text:p text:style-name="P27"><text:tab/>&lt;alert </text:p>
      <text:p text:style-name="P13"><text:s text:c="17"/>id="CMIB-1236" <text:s/></text:p>
      <text:p text:style-name="P16"><text:tab/><text:tab/> <text:s text:c="2"/>mjd="1299076695.159"</text:p>
      <text:p text:style-name="P16"><text:tab/><text:tab/> <text:s text:c="2"/><text:span text:style-name="T6">originLocation="s002-t-6" </text:span></text:p>
      <text:p text:style-name="P16"><text:s text:c="30"/><text:span text:style-name="T6">mpLocation="s002-t-6"</text:span> <text:s text:c="34"/>// same as origin, could be dropped</text:p>
      <text:p text:style-name="P16"><text:s text:c="30"/><text:span text:style-name="T6">uniqueId=” </text:span><text:span text:style-name="T11">sb0014”</text:span></text:p>
      <text:p text:style-name="P16"><text:tab/><text:tab/> <text:s text:c="2"/>mpId="TIMECODE <text:s/>lost sync "</text:p>
      <text:p text:style-name="P16"><text:tab/><text:tab/> <text:s text:c="2"/>severity="3" </text:p>
      <text:p text:style-name="P16"><text:tab/><text:tab/> <text:s text:c="2"/>status="0" <text:s text:c="56"/>// means Off</text:p>
      <text:p text:style-name="P16"><text:s text:c="30"/>flag=”false”</text:p>
      <text:p text:style-name="P16"><text:s text:c="30"/><text:span text:style-name="T6">dataId=”7/2” </text:span><text:s text:c="51"/>// <text:s/>Station ID and BBID obtained from CM.</text:p>
      <text:p text:style-name="P16"><text:tab/><text:tab/> <text:s text:c="2"/>action=”None“ <text:s text:c="15"/></text:p>
      <text:p text:style-name="P16"><text:s text:c="30"/>description=""</text:p>
      <text:p text:style-name="P27"><text:tab/>/&gt;</text:p>
      <text:p text:style-name="P50">&lt;/alerts&gt;</text:p>
      <text:p text:style-name="P50"/>
      <text:p text:style-name="P50"/>
      <text:p text:style-name="P50"/>
      <text:p text:style-name="P50"/>
      <text:p text:style-name="P50"/>
      <text:p text:style-name="P50"/>
      <text:p text:style-name="P50"/>
      <text:p text:style-name="P50"/>
      <text:p text:style-name="P50"/>
      <text:p text:style-name="P50"/>
      <text:p text:style-name="P50"/>
      <text:p text:style-name="Preformatted_20_Text">Per the meeting last week, this could be a single message (low <text:s/></text:p>
      <text:p text:style-name="Preformatted_20_Text">'severity') announcing the incident has automatically recovered:</text:p>
      <text:p text:style-name="Preformatted_20_Text">&lt;alert loc='s002-t-6' sn='sb0014' time='1299076686.01' msg='TIMECODE <text:s/></text:p>
      <text:p text:style-name="Preformatted_20_Text">restored after losing sync for 2.851 seconds'/&gt;</text:p>
      <text:p text:style-name="Preformatted_20_Text"/>
      <text:p text:style-name="Preformatted_20_Text">or that a threshold has been exceeded (high 'severity'):</text:p>
      <text:p text:style-name="Preformatted_20_Text">&lt;alert loc='s002-t-6' sn='sb0014' time='1299076693.159' msg='TIMECODE <text:s/></text:p>
      <text:p text:style-name="P60">out of sync for 10.0 seconds'/&gt;</text:p>
      <text:p text:style-name="P61">MCCC Alert Handler would generate something like this:</text:p>
      <text:p text:style-name="P27">&lt;alerts timestamp="2011-03-15T19:01:11.438" &gt;</text:p>
      <text:p text:style-name="P27"><text:tab/>&lt;alert </text:p>
      <text:p text:style-name="P13"><text:s text:c="17"/>id="CMIB-1234" <text:s/></text:p>
      <text:p text:style-name="P16"><text:tab/><text:tab/> <text:s text:c="2"/>mjd="1299076683.159"</text:p>
      <text:p text:style-name="P16"><text:tab/><text:tab/> <text:s text:c="2"/>origin="Widar-s002-t-6" </text:p>
      <text:p text:style-name="P16"><text:s text:c="30"/>devId="Widar-s002-t-6"</text:p>
      <text:p text:style-name="P16"><text:tab/><text:tab/> <text:s text:c="2"/>mpId="TIMECODE <text:s/>- temporary loss of sync"</text:p>
      <text:p text:style-name="P16"><text:tab/><text:tab/> <text:s text:c="2"/>severity="3" </text:p>
      <text:p text:style-name="P16"><text:tab/><text:tab/> <text:s text:c="2"/>action=”None“ <text:s text:c="15"/></text:p>
      <text:p text:style-name="P17"><text:span text:style-name="T2"><text:s text:c="30"/>description="S/N=</text:span><text:span text:style-name="T10">sb0014 TIMECODE <text:s/>restored after losing sync for 2.851 seconds</text:span><text:span text:style-name="T2">"</text:span></text:p>
      <text:p text:style-name="P27"><text:tab/>/&gt;</text:p>
      <text:p text:style-name="P27">&lt;/alerts&gt;</text:p>
      <text:p text:style-name="P50">or in modified format:</text:p>
      <text:p text:style-name="P27">&lt;alerts timestamp="2011-03-15T19:01:11.438" &gt;</text:p>
      <text:p text:style-name="P27"><text:tab/>&lt;alert </text:p>
      <text:p text:style-name="P13"><text:s text:c="17"/>id="CMIB-1234" <text:s/></text:p>
      <text:p text:style-name="P16"><text:tab/><text:tab/> <text:s text:c="2"/>mjd="1299076683.159"</text:p>
      <text:p text:style-name="P16"><text:tab/><text:tab/> <text:s text:c="2"/><text:span text:style-name="T6">originLocation="s002-t-6" </text:span></text:p>
      <text:p text:style-name="P16"><text:s text:c="30"/><text:span text:style-name="T6">mpLocation="s002-t-6"</text:span> <text:s text:c="34"/>// same as origin, could be dropped</text:p>
      <text:p text:style-name="P16"><text:s text:c="30"/><text:span text:style-name="T6">uniqueId=” </text:span><text:span text:style-name="T11">sb0014”</text:span></text:p>
      <text:p text:style-name="P16"><text:tab/><text:tab/> <text:s text:c="2"/>mpId="TIMECODE <text:s/>- temporary loss of sync"</text:p>
      <text:p text:style-name="P16"><text:tab/><text:tab/> <text:s text:c="2"/>severity="3" </text:p>
      <text:p text:style-name="P16"><text:tab/><text:tab/> <text:s text:c="2"/>action=”None“ <text:s text:c="15"/></text:p>
      <text:p text:style-name="P17"><text:span text:style-name="T2"><text:s text:c="30"/>description="S/N=</text:span><text:span text:style-name="T10">sb0014 TIMECODE <text:s/>restored after losing sync for 2.851 seconds</text:span><text:span text:style-name="T2">"</text:span></text:p>
      <text:p text:style-name="P27"><text:tab/>/&gt;</text:p>
      <text:p text:style-name="P50">&lt;/alerts&gt;</text:p>
      <text:p text:style-name="P62"/>
      <text:p text:style-name="P6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Mono" svg:font-family="'Liberation Mono'" style:font-family-generic="modern" style:font-pitch="fixed"/>
    <style:font-face style:name="Luxi Serif" svg:font-family="'Luxi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P1"><text:s text:c="5"/>WIDAR Alerts – Proposal <text:s/>And Examples - Version 1.0 <text:s/>- <text:date style:data-style-name="N37" text:date-value="2011-03-11T12:15:15" text:fixed="true">03/11/11</text:date> <text:s text:c="29"/><text:page-number text:select-page="current">2</text:page-number> of <text:page-count>1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onja Vrcic</meta:initial-creator>
    <meta:creation-date>2011-03-10T10:35:47</meta:creation-date>
    <dc:creator>Sonja</dc:creator>
    <dc:date>2011-03-11T13:37:09</dc:date>
    <meta:printed-by>Sonja</meta:printed-by>
    <meta:print-date>2011-03-10T17:31:42</meta:print-date>
    <dc:language>en-US</dc:language>
    <meta:editing-cycles>14</meta:editing-cycles>
    <meta:editing-duration>PT10H12M7S</meta:editing-duration>
    <meta:user-defined meta:name="Info 1"/>
    <meta:user-defined meta:name="Info 2"/>
    <meta:user-defined meta:name="Info 3"/>
    <meta:user-defined meta:name="Info 4"/>
    <meta:document-statistic meta:table-count="0" meta:image-count="0" meta:object-count="0" meta:page-count="17" meta:paragraph-count="539" meta:word-count="3189" meta:character-count="26775"/>
  </office:meta>
</office:document-meta>
</file>